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3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425in"/>
    </style:style>
    <style:style style:name="co4" style:family="table-column">
      <style:table-column-properties fo:break-before="auto" style:column-width="1.9602in"/>
    </style:style>
    <style:style style:name="co5" style:family="table-column">
      <style:table-column-properties fo:break-before="auto" style:column-width="0.5756in"/>
    </style:style>
    <style:style style:name="co6" style:family="table-column">
      <style:table-column-properties fo:break-before="auto" style:column-width="0.5835in"/>
    </style:style>
    <style:style style:name="co7" style:family="table-column">
      <style:table-column-properties fo:break-before="auto" style:column-width="0.5453in"/>
    </style:style>
    <style:style style:name="co8" style:family="table-column">
      <style:table-column-properties fo:break-before="auto" style:column-width="0.7598in"/>
    </style:style>
    <style:style style:name="co9" style:family="table-column">
      <style:table-column-properties fo:break-before="auto" style:column-width="1.6709in"/>
    </style:style>
    <style:style style:name="co10" style:family="table-column">
      <style:table-column-properties fo:break-before="auto" style:column-width="0.4075in"/>
    </style:style>
    <style:style style:name="co11" style:family="table-column">
      <style:table-column-properties fo:break-before="auto" style:column-width="0.4917in"/>
    </style:style>
    <style:style style:name="co12" style:family="table-column">
      <style:table-column-properties fo:break-before="auto" style:column-width="0.3925in"/>
    </style:style>
    <style:style style:name="co13" style:family="table-column">
      <style:table-column-properties fo:break-before="auto" style:column-width="0.5898in"/>
    </style:style>
    <style:style style:name="co14" style:family="table-column">
      <style:table-column-properties fo:break-before="auto" style:column-width="3.9992in"/>
    </style:style>
    <style:style style:name="co15" style:family="table-column">
      <style:table-column-properties fo:break-before="auto" style:column-width="1.8165in"/>
    </style:style>
    <style:style style:name="co16" style:family="table-column">
      <style:table-column-properties fo:break-before="auto" style:column-width="1.2661in"/>
    </style:style>
    <style:style style:name="co17" style:family="table-column">
      <style:table-column-properties fo:break-before="auto" style:column-width="0.8701in"/>
    </style:style>
    <style:style style:name="co18" style:family="table-column">
      <style:table-column-properties fo:break-before="auto" style:column-width="0.4327in"/>
    </style:style>
    <style:style style:name="co19" style:family="table-column">
      <style:table-column-properties fo:break-before="auto" style:column-width="0.4492in"/>
    </style:style>
    <style:style style:name="co20" style:family="table-column">
      <style:table-column-properties fo:break-before="auto" style:column-width="0.5728in"/>
    </style:style>
    <style:style style:name="co21" style:family="table-column">
      <style:table-column-properties fo:break-before="auto" style:column-width="5.6283in"/>
    </style:style>
    <style:style style:name="co22" style:family="table-column">
      <style:table-column-properties fo:break-before="auto" style:column-width="0.3917in"/>
    </style:style>
    <style:style style:name="co23" style:family="table-column">
      <style:table-column-properties fo:break-before="auto" style:column-width="1.8264in"/>
    </style:style>
    <style:style style:name="co24" style:family="table-column">
      <style:table-column-properties fo:break-before="auto" style:column-width="1.9752in"/>
    </style:style>
    <style:style style:name="co25" style:family="table-column">
      <style:table-column-properties fo:break-before="auto" style:column-width="0.7382in"/>
    </style:style>
    <style:style style:name="co26" style:family="table-column">
      <style:table-column-properties fo:break-before="auto" style:column-width="3.6661in"/>
    </style:style>
    <style:style style:name="co27" style:family="table-column">
      <style:table-column-properties fo:break-before="auto" style:column-width="5.3071in"/>
    </style:style>
    <style:style style:name="co28" style:family="table-column">
      <style:table-column-properties fo:break-before="auto" style:column-width="1.7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56in" fo:break-before="auto" style:use-optimal-row-height="true"/>
    </style:style>
    <style:style style:name="ro3" style:family="table-row">
      <style:table-row-properties style:row-height="0.3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8f2a1"/>
    </style:style>
    <style:style style:name="ce3" style:family="table-cell" style:parent-style-name="Default">
      <style:table-cell-properties fo:background-color="#ffd7d7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e8f2a1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d7d7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row table:style-name="ro1">
          <table:table-cell office:value-type="string" calcext:value-type="string">
            <text:p>Docs on chess engines researched &amp; running for <text:a xlink:href="https://deepcrayon.fish/" xlink:type="simple">https://deepcrayon.fish</text:a></text:p>
          </table:table-cell>
        </table:table-row>
        <table:table-row table:style-name="ro1">
          <table:table-cell office:value-type="string" calcext:value-type="string">
            <text:p>Only free software is considered</text:p>
          </table:table-cell>
        </table:table-row>
      </table:table>
      <table:table table:name="Engine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Default"/>
        <table:table-column table:style-name="co15" table:default-cell-style-name="Default"/>
        <table:table-column table:style-name="co2" table:number-columns-repeated="1010" table:default-cell-style-name="Default"/>
        <table:table-row table:style-name="ro2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ang</text:p>
          </table:table-cell>
          <table:table-cell table:style-name="ce1" office:value-type="string" calcext:value-type="string">
            <text:p>Build</text:p>
            <text:p>amd64</text:p>
          </table:table-cell>
          <table:table-cell table:style-name="ce1" office:value-type="string" calcext:value-type="string">
            <text:p>Build</text:p>
            <text:p>ppc64</text:p>
          </table:table-cell>
          <table:table-cell table:style-name="ce1" office:value-type="string" calcext:value-type="string">
            <text:p>Host</text:p>
          </table:table-cell>
          <table:table-cell table:style-name="ce1" office:value-type="string" calcext:value-type="string">
            <text:p>Username</text:p>
          </table:table-cell>
          <table:table-cell table:style-name="ce1" office:value-type="string" calcext:value-type="string">
            <text:p>Live</text:p>
          </table:table-cell>
          <table:table-cell table:style-name="ce1" office:value-type="string" calcext:value-type="string">
            <text:p>dtz</text:p>
          </table:table-cell>
          <table:table-cell table:style-name="ce1" office:value-type="string" calcext:value-type="string">
            <text:p>wdl</text:p>
          </table:table-cell>
          <table:table-cell table:style-name="ce1" office:value-type="string" calcext:value-type="string">
            <text:p>Fork</text:p>
            <text:p>of</text:p>
          </table:table-cell>
          <table:table-cell table:style-name="ce1" office:value-type="string" calcext:value-type="string">
            <text:p>Cluster</text:p>
            <text:p>Live ?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URL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stockfish</text:p>
          </table:table-cell>
          <table:table-cell office:value-type="string" calcext:value-type="string">
            <text:p>Greatest</text:p>
          </table:table-cell>
          <table:table-cell office:value-type="string" calcext:value-type="string">
            <text:p>C++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2" office:value-type="string" calcext:value-type="string">
            <text:p>morchess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Glaurung</text:p>
          </table:table-cell>
          <table:table-cell/>
          <table:table-cell office:value-type="string" calcext:value-type="string">
            <text:p><text:a xlink:href="https://github.com/official-stockfish/Stockfish" xlink:type="simple">https://github.com/official-stockfish/Stockfish</text:a></text:p>
          </table:table-cell>
          <table:table-cell office:value-type="string" calcext:value-type="string">
            <text:p><text:a xlink:href="https://stockfishchess.org/" xlink:type="simple">https://stockfishchess.org/</text:a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fish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2" office:value-type="string" calcext:value-type="string">
            <text:p>deepcrayoncfish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untergo</text:p>
          </table:table-cell>
          <table:table-cell/>
          <table:table-cell office:value-type="string" calcext:value-type="string">
            <text:p>go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2" office:value-type="string" calcext:value-type="string">
            <text:p>deepcrayoncountergo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thereal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2" office:value-type="string" calcext:value-type="string">
            <text:p>deepcrayonethereal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akkapelii</text:p>
          </table:table-cell>
          <table:table-cell office:value-type="string" calcext:value-type="string">
            <text:p>NoneType fail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3" office:value-type="string" calcext:value-type="string">
            <text:p>deepcrayonhakkapelii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ustic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2" office:value-type="string" calcext:value-type="string">
            <text:p>deepcrayonrustic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unfish</text:p>
          </table:table-cell>
          <table:table-cell office:value-type="string" calcext:value-type="string">
            <text:p>Crashes, recovers</text:p>
          </table:table-cell>
          <table:table-cell office:value-type="string" calcext:value-type="string">
            <text:p>Python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2" office:value-type="string" calcext:value-type="string">
            <text:p>deepcrayonsunfish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walleye</text:p>
          </table:table-cell>
          <table:table-cell office:value-type="string" calcext:value-type="string">
            <text:p>Hangs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3" office:value-type="string" calcext:value-type="string">
            <text:p>deepcrayonwalleye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zahak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morchess</text:p>
          </table:table-cell>
          <table:table-cell table:style-name="ce2" office:value-type="string" calcext:value-type="string">
            <text:p>deepcrayonzahak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oivisto</text:p>
          </table:table-cell>
          <table:table-cell/>
          <table:table-cell office:value-type="string" calcext:value-type="string">
            <text:p>C++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koivisto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Luecx/Koivisto" xlink:type="simple">https://github.com/Luecx/Koivisto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ia1100</text:p>
          </table:table-cell>
          <table:table-cell table:number-columns-repeated="2"/>
          <table:table-cell office:value-type="string" calcext:value-type="string">
            <text:p>lc0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maia1100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ia1500</text:p>
          </table:table-cell>
          <table:table-cell table:number-columns-repeated="2"/>
          <table:table-cell office:value-type="string" calcext:value-type="string">
            <text:p>lc0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maia1500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ia1900</text:p>
          </table:table-cell>
          <table:table-cell table:number-columns-repeated="2"/>
          <table:table-cell office:value-type="string" calcext:value-type="string">
            <text:p>lc0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maia1900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ctoria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victoria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inter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winter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c0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jebbot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ie</text:p>
          </table:table-cell>
          <table:table-cell office:value-type="string" calcext:value-type="string">
            <text:p>Needs CUDA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oeb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amoeba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abulmo/amoeba" xlink:type="simple">https://github.com/abulmo/amoeba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rasan-chess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gatur</text:p>
          </table:table-cell>
          <table:table-cell/>
          <table:table-cell office:value-type="string" calcext:value-type="string">
            <text:p>Java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rserk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berserk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inLearn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number-columns-repeated="6"/>
          <table:table-cell office:value-type="string" calcext:value-type="string">
            <text:p><text:a xlink:href="https://github.com/jhonnold/berserk" xlink:type="simple">https://github.com/jhonnold/berserk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heng4</text:p>
          </table:table-cell>
          <table:table-cell/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cheng4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busken</text:p>
          </table:table-cell>
          <table:table-cell office:value-type="string" calcext:value-type="string">
            <text:p>No UCI command?</text:p>
          </table:table-cell>
          <table:table-cell office:value-type="string" calcext:value-type="string">
            <text:p>go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number-columns-repeated="6"/>
          <table:table-cell office:value-type="string" calcext:value-type="string">
            <text:p><text:a xlink:href="https://github.com/mhib/combusken" xlink:type="simple">https://github.com/mhib/combusken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razyAra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number-columns-repeated="6"/>
          <table:table-cell office:value-type="string" calcext:value-type="string">
            <text:p><text:a xlink:href="https://github.com/QueensGambit/CrazyAra" xlink:type="simple">https://github.com/QueensGambit/CrazyAra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razyAra-Engine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fenchess</text:p>
          </table:table-cell>
          <table:table-cell/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defenchess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cetincan0/Defenchess" xlink:type="simple">https://github.com/cetincan0/Defenchess</text:a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Drofa</text:p>
          </table:table-cell>
          <table:table-cell office:value-type="string" calcext:value-type="string">
            <text:p>NoneType fail</text:p>
          </table:table-cell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3" office:value-type="string" calcext:value-type="string">
            <text:p>deepcrayondrofa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justNo4b/Drofa" xlink:type="simple">https://github.com/justNo4b/Drofa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gbbdll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logen</text:p>
          </table:table-cell>
          <table:table-cell/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halogen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KierenP/Halogen" xlink:type="simple">https://github.com/KierenP/Halogen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gel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igel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vshcherbyna/igel" xlink:type="simple">https://github.com/vshcherbyna/igel</text:a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ctusChess</text:p>
          </table:table-cell>
          <table:table-cell office:value-type="string" calcext:value-type="string">
            <text:p>NoneType fail</text:p>
          </table:table-cell>
          <table:table-cell table:number-columns-repeated="3"/>
          <table:table-cell office:value-type="string" calcext:value-type="string">
            <text:p>dc-farm</text:p>
          </table:table-cell>
          <table:table-cell table:style-name="ce3" office:value-type="string" calcext:value-type="string">
            <text:p>deepcrayoninvictusch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ed-apostol/InvictusChess" xlink:type="simple">https://github.com/ed-apostol/InvictusChess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rvin-chess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marvin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bmdanielsson/marvin-chess" xlink:type="simple">https://github.com/bmdanielsson/marvin-chess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c</text:p>
          </table:table-cell>
          <table:table-cell/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minic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tryingsomestuff/Minic" xlink:type="simple">https://github.com/tryingsomestuff/Minic</text:a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onolith</text:p>
          </table:table-cell>
          <table:table-cell office:value-type="string" calcext:value-type="string">
            <text:p>Failing</text:p>
          </table:table-cell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3" office:value-type="string" calcext:value-type="string">
            <text:p>deepcrayonmonolith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cimarronOST/Monolith" xlink:type="simple">https://github.com/cimarronOST/Monolith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nemorino</text:p>
          </table:table-cell>
          <table:table-cell/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nemorino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bitbucket.org/christian_g_nther/nemorino/src/master/" xlink:type="simple">https://bitbucket.org/christian_g_nther/nemorino/src/master/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NUE-Nets</text:p>
          </table:table-cell>
          <table:table-cell office:value-type="string" calcext:value-type="string">
            <text:p>For Minic &amp; others?</text:p>
          </table:table-cell>
          <table:table-cell table:number-columns-repeated="3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arucu</text:p>
          </table:table-cell>
          <table:table-cell office:value-type="string" calcext:value-type="string">
            <text:p>JRE 8+</text:p>
          </table:table-cell>
          <table:table-cell office:value-type="string" calcext:value-type="string">
            <text:p>java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ubiChess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rubichess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Matthies/RubiChess" xlink:type="simple">https://github.com/Matthies/RubiChess</text:a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corpio</text:p>
          </table:table-cell>
          <table:table-cell office:value-type="string" calcext:value-type="string">
            <text:p>Fails to make first move</text:p>
          </table:table-cell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3" office:value-type="string" calcext:value-type="string">
            <text:p>deepcrayonscorpio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dshawul/Scorpio" xlink:type="simple">https://github.com/dshawul/Scorpio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er-nnue</text:p>
          </table:table-cell>
          <table:table-cell office:value-type="string" calcext:value-type="string">
            <text:p>Missing weights, build fail</text:p>
          </table:table-cell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office:value-type="string" calcext:value-type="string">
            <text:p>deepcrayonseernnu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hashChess</text:p>
          </table:table-cell>
          <table:table-cell/>
          <table:table-cell office:value-type="string" calcext:value-type="string">
            <text:p>C++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shashchess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amchess/ShashChess" xlink:type="simple">https://github.com/amchess/ShashChess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tash-bot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stashbot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lab.com/mhouppin/stash-bot" xlink:type="simple">https://gitlab.com/mhouppin/stash-bot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mitankChess</text:p>
          </table:table-cell>
          <table:table-cell office:value-type="string" calcext:value-type="string">
            <text:p>javascript</text:p>
          </table:table-cell>
          <table:table-cell table:number-columns-repeated="3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ppleChess</text:p>
          </table:table-cell>
          <table:table-cell table:number-columns-repeated="4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topple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konsolas/ToppleChess" xlink:type="simple">https://github.com/konsolas/ToppleChess</text:a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ucano</text:p>
          </table:table-cell>
          <table:table-cell office:value-type="string" calcext:value-type="string">
            <text:p>Times out in games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3" office:value-type="string" calcext:value-type="string">
            <text:p>deepcrayontucano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alcides-schulz/Tucano" xlink:type="simple">https://github.com/alcides-schulz/Tucano</text:a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ajolet</text:p>
          </table:table-cell>
          <table:table-cell office:value-type="string" calcext:value-type="string">
            <text:p>pthread_cond_clockwait</text:p>
          </table:table-cell>
          <table:table-cell table:number-columns-repeated="3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iss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weiss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TerjeKir/weiss" xlink:type="simple">https://github.com/TerjeKir/weiss</text:a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xiphos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c-farm</text:p>
          </table:table-cell>
          <table:table-cell table:style-name="ce2" office:value-type="string" calcext:value-type="string">
            <text:p>deepcrayonxiphos</text:p>
          </table:table-cell>
          <table:table-cell table:style-name="ce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<text:a xlink:href="https://github.com/milostatarevic/xiphos" xlink:type="simple">https://github.com/milostatarevic/xiphos</text:a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gnuchess</text:p>
          </table:table-cell>
          <table:table-cell office:value-type="string" calcext:value-type="string">
            <text:p>Debian build. UCI fails idk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morchess</text:p>
          </table:table-cell>
          <table:table-cell table:style-name="ce3" office:value-type="string" calcext:value-type="string">
            <text:p>deepcrayongnuchess</text:p>
          </table:table-cell>
          <table:table-cell table:style-name="ce6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uit</text:p>
          </table:table-cell>
          <table:table-cell office:value-type="string" calcext:value-type="string">
            <text:p>In debian. Add</text:p>
          </table:table-cell>
          <table:table-cell table:number-columns-repeated="3"/>
          <table:table-cell office:value-type="string" calcext:value-type="string">
            <text:p>dc-far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nfish</text:p>
          </table:table-cell>
          <table:table-cell office:value-type="string" calcext:value-type="string">
            <text:p>Various, shashchess</text:p>
          </table:table-cell>
          <table:table-cell table:number-columns-repeated="3"/>
          <table:table-cell office:value-type="string" calcext:value-type="string">
            <text:p>dc-win</text:p>
          </table:table-cell>
          <table:table-cell office:value-type="string" calcext:value-type="string">
            <text:p>deepcrayonwin</text:p>
          </table:table-cell>
          <table:table-cell table:number-columns-repeated="3" table:style-name="ce5" office:value-type="string" calcext:value-type="string">
            <text:p>Y</text:p>
          </table:table-cell>
          <table:table-cell table:style-name="ce5" table:number-columns-repeated="2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d Tables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3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ang</text:p>
          </table:table-cell>
          <table:table-cell table:style-name="ce7" office:value-type="string" calcext:value-type="string">
            <text:p>Size</text:p>
            <text:p>MB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Bittorrent</text:p>
            <text:p>URL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Gaviota</text:p>
          </table:table-cell>
          <table:table-cell table:number-columns-repeated="2"/>
          <table:table-cell office:value-type="float" office:value="6540" calcext:value-type="float">
            <text:p>6,540</text:p>
          </table:table-cell>
          <table:table-cell/>
          <table:table-cell office:value-type="string" calcext:value-type="string">
            <text:p><text:a xlink:href="http://oics.olympuschess.com/tracker/torrents/Gaviota.torrent" xlink:type="simple">http://oics.olympuschess.com/tracker/torrents/Gaviota.torrent</text:a></text:p>
          </table:table-cell>
          <table:table-cell/>
        </table:table-row>
        <table:table-row table:style-name="ro1">
          <table:table-cell office:value-type="string" calcext:value-type="string">
            <text:p>Nalimov</text:p>
          </table:table-cell>
          <table:table-cell table:number-columns-repeated="2"/>
          <table:table-cell office:value-type="float" office:value="7060" calcext:value-type="float">
            <text:p>7,060</text:p>
          </table:table-cell>
          <table:table-cell/>
          <table:table-cell office:value-type="string" calcext:value-type="string">
            <text:p><text:a xlink:href="http://oics.olympuschess.com/tracker/torrents/Nalimov_3-4-5.torrent" xlink:type="simple">http://oics.olympuschess.com/tracker/torrents/Nalimov_3-4-5.torrent</text:a></text:p>
          </table:table-cell>
          <table:table-cell/>
        </table:table-row>
        <table:table-row table:style-name="ro1">
          <table:table-cell office:value-type="string" calcext:value-type="string">
            <text:p>Scorpio 5 Man</text:p>
          </table:table-cell>
          <table:table-cell table:number-columns-repeated="2"/>
          <table:table-cell office:value-type="float" office:value="194.64" calcext:value-type="float">
            <text:p>195</text:p>
          </table:table-cell>
          <table:table-cell/>
          <table:table-cell office:value-type="string" calcext:value-type="string">
            <text:p><text:a xlink:href="http://oics.olympuschess.com/tracker/torrents/Scorpio%205man%20EGTB.torrent" xlink:type="simple">http://oics.olympuschess.com/tracker/torrents/Scorpio%205man%20EGTB.torrent</text:a></text:p>
          </table:table-cell>
          <table:table-cell/>
        </table:table-row>
        <table:table-row table:style-name="ro1">
          <table:table-cell office:value-type="string" calcext:value-type="string">
            <text:p>Scorpio 6 Men</text:p>
          </table:table-cell>
          <table:table-cell table:number-columns-repeated="2"/>
          <table:table-cell office:value-type="float" office:value="48100" calcext:value-type="float">
            <text:p>48,100</text:p>
          </table:table-cell>
          <table:table-cell/>
          <table:table-cell office:value-type="string" calcext:value-type="string">
            <text:p><text:a xlink:href="http://oics.olympuschess.com/tracker/torrents/Scorpio%206men%20EGTB%204.0.torrent" xlink:type="simple">http://oics.olympuschess.com/tracker/torrents/Scorpio%206men%20EGTB%204.0.torrent</text:a></text:p>
          </table:table-cell>
          <table:table-cell/>
        </table:table-row>
        <table:table-row table:style-name="ro1">
          <table:table-cell office:value-type="string" calcext:value-type="string">
            <text:p>Syzgy 3 4 5</text:p>
          </table:table-cell>
          <table:table-cell table:number-columns-repeated="2"/>
          <table:table-cell office:value-type="float" office:value="938.39" calcext:value-type="float">
            <text:p>938</text:p>
          </table:table-cell>
          <table:table-cell/>
          <table:table-cell office:value-type="string" calcext:value-type="string">
            <text:p><text:a xlink:href="http://oics.olympuschess.com/tracker/torrents/Syzygy%203-4-5%20Individual%20Files.torrent" xlink:type="simple">http://oics.olympuschess.com/tracker/torrents/Syzygy%203-4-5%20Individual%20Files.torrent</text:a></text:p>
          </table:table-cell>
          <table:table-cell/>
        </table:table-row>
        <table:table-row table:style-name="ro1">
          <table:table-cell office:value-type="string" calcext:value-type="string">
            <text:p>Syzgy 6 men DTZ</text:p>
          </table:table-cell>
          <table:table-cell office:value-type="string" calcext:value-type="string">
            <text:p>Use</text:p>
          </table:table-cell>
          <table:table-cell/>
          <table:table-cell office:value-type="float" office:value="81390" calcext:value-type="float">
            <text:p>81,390</text:p>
          </table:table-cell>
          <table:table-cell/>
          <table:table-cell office:value-type="string" calcext:value-type="string">
            <text:p><text:a xlink:href="http://oics.olympuschess.com/tracker/torrents/Syzygy%206men%20DTZ.torrent" xlink:type="simple">http://oics.olympuschess.com/tracker/torrents/Syzygy%206men%20DTZ.torrent</text:a></text:p>
          </table:table-cell>
          <table:table-cell/>
        </table:table-row>
        <table:table-row table:style-name="ro1">
          <table:table-cell office:value-type="string" calcext:value-type="string">
            <text:p>Syzgy 6 men WDL</text:p>
          </table:table-cell>
          <table:table-cell office:value-type="string" calcext:value-type="string">
            <text:p>Use</text:p>
          </table:table-cell>
          <table:table-cell/>
          <table:table-cell office:value-type="float" office:value="63870" calcext:value-type="float">
            <text:p>63,870</text:p>
          </table:table-cell>
          <table:table-cell/>
          <table:table-cell office:value-type="string" calcext:value-type="string">
            <text:p><text:a xlink:href="http://oics.olympuschess.com/tracker/torrents/Syzygy%206men%20WDL.torrent" xlink:type="simple">http://oics.olympuschess.com/tracker/torrents/Syzygy%206men%20WDL.torrent</text:a></text:p>
          </table:table-cell>
          <table:table-cell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penings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19" table:default-cell-style-name="ce10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3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ating</text:p>
            <text:p>denochss</text:p>
          </table:table-cell>
          <table:table-cell table:style-name="ce1" office:value-type="string" calcext:value-type="string">
            <text:p>Lang</text:p>
          </table:table-cell>
          <table:table-cell table:style-name="ce9" office:value-type="string" calcext:value-type="string">
            <text:p>Size</text:p>
            <text:p>MB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Bin</text:p>
            <text:p>URL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Cerebellum3Merge.bin</text:p>
          </table:table-cell>
          <table:table-cell table:number-columns-repeated="3"/>
          <table:table-cell office:value-type="float" office:value="170" calcext:value-type="float">
            <text:p>170.0</text:p>
          </table:table-cell>
          <table:table-cell office:value-type="string" calcext:value-type="string">
            <text:p><text:a xlink:href="https://gitlab.com/OIVAS7572/Cerebellum3merge.bin" xlink:type="simple">https://gitlab.com/OIVAS7572/Cerebellum3merge.bin</text:a></text:p>
          </table:table-cell>
          <table:table-cell office:value-type="string" calcext:value-type="string">
            <text:p><text:a xlink:href="https://gitlab.com/OIVAS7572/Cerebellum3merge.bin" xlink:type="simple">https://gitlab.com/OIVAS7572/Cerebellum3merge.bin</text:a></text:p>
          </table:table-cell>
          <table:table-cell/>
        </table:table-row>
        <table:table-row table:style-name="ro1">
          <table:table-cell office:value-type="string" calcext:value-type="string">
            <text:p>Goi5.1.bin</text:p>
          </table:table-cell>
          <table:table-cell office:value-type="string" calcext:value-type="string">
            <text:p>Good ?</text:p>
          </table:table-cell>
          <table:table-cell table:number-columns-repeated="2"/>
          <table:table-cell office:value-type="float" office:value="142" calcext:value-type="float">
            <text:p>142.0</text:p>
          </table:table-cell>
          <table:table-cell office:value-type="string" calcext:value-type="string">
            <text:p><text:a xlink:href="https://gitlab.com/OIVAS7572/Goi5.1.bin" xlink:type="simple">https://gitlab.com/OIVAS7572/Goi5.1.bin</text:a></text:p>
          </table:table-cell>
          <table:table-cell office:value-type="string" calcext:value-type="string">
            <text:p><text:a xlink:href="https://gitlab.com/OIVAS7572/Goi5.1.bin/-/raw/master/Goi5.1.bin.7z" xlink:type="simple">https://gitlab.com/OIVAS7572/Goi5.1.bin/-/raw/master/Goi5.1.bin.7z</text:a></text:p>
          </table:table-cell>
          <table:table-cell/>
        </table:table-row>
        <table:table-row table:style-name="ro1">
          <table:table-cell office:value-type="string" calcext:value-type="string">
            <text:p>komodo.bin</text:p>
          </table:table-cell>
          <table:table-cell office:value-type="string" calcext:value-type="string">
            <text:p>Proprietary app, free openings</text:p>
          </table:table-cell>
          <table:table-cell table:number-columns-repeated="2"/>
          <table:table-cell office:value-type="float" office:value="8.9" calcext:value-type="float">
            <text:p>8.9</text:p>
          </table:table-cell>
          <table:table-cell office:value-type="string" calcext:value-type="string">
            <text:p><text:a xlink:href="https://komodochess.com/downloads.htm" xlink:type="simple">https://komodochess.com/downloads.htm</text:a></text:p>
          </table:table-cell>
          <table:table-cell office:value-type="string" calcext:value-type="string">
            <text:p><text:a xlink:href="http://komodochess.com/pub/komodo_book.zip" xlink:type="simple">http://komodochess.com/pub/komodo_book.zip</text:a></text:p>
          </table:table-cell>
          <table:table-cell office:value-type="string" calcext:value-type="string">
            <text:p><text:a xlink:href="https://komodochess.com/" xlink:type="simple">https://komodochess.com/</text:a></text:p>
          </table:table-cell>
        </table:table-row>
        <table:table-row table:style-name="ro1">
          <table:table-cell office:value-type="string" calcext:value-type="string">
            <text:p>Komodo3-book.bin</text:p>
          </table:table-cell>
          <table:table-cell office:value-type="string" calcext:value-type="string">
            <text:p>Proprietary app, free openings</text:p>
          </table:table-cell>
          <table:table-cell table:number-columns-repeated="2"/>
          <table:table-cell office:value-type="float" office:value="5.8" calcext:value-type="float">
            <text:p>5.8</text:p>
          </table:table-cell>
          <table:table-cell office:value-type="string" calcext:value-type="string">
            <text:p><text:a xlink:href="https://komodochess.com/downloads.htm" xlink:type="simple">https://komodochess.com/downloads.htm</text:a></text:p>
          </table:table-cell>
          <table:table-cell office:value-type="string" calcext:value-type="string">
            <text:p><text:a xlink:href="http://komodochess.com/pub/Komodo3-book.zip" xlink:type="simple">http://komodochess.com/pub/Komodo3-book.zip</text:a></text:p>
          </table:table-cell>
          <table:table-cell office:value-type="string" calcext:value-type="string">
            <text:p><text:a xlink:href="https://komodochess.com/" xlink:type="simple">https://komodochess.com/</text:a></text:p>
          </table:table-cell>
        </table:table-row>
        <table:table-row table:style-name="ro1">
          <table:table-cell office:value-type="string" calcext:value-type="string">
            <text:p>Drawkiller_EloZoom_big.bin</text:p>
          </table:table-cell>
          <table:table-cell table:number-columns-repeated="3"/>
          <table:table-cell office:value-type="float" office:value="0.805" calcext:value-type="float">
            <text:p>0.8</text:p>
          </table:table-cell>
          <table:table-cell office:value-type="string" calcext:value-type="string">
            <text:p><text:a xlink:href="https://github.com/Movindu-tb/Lichess-Bot/" xlink:type="simple">https://github.com/Movindu-tb/Lichess-Bot/</text:a></text:p>
          </table:table-cell>
          <table:table-cell office:value-type="string" calcext:value-type="string">
            <text:p><text:a xlink:href="https://github.com/Movindu-tb/Lichess-Bot/blob/master/Drawkiller_EloZoom_big.bin" xlink:type="simple">https://github.com/Movindu-tb/Lichess-Bot/blob/master/Drawkiller_EloZoom_big.bin</text:a></text:p>
          </table:table-cell>
          <table:table-cell/>
        </table:table-row>
        <table:table-row table:style-name="ro1">
          <table:table-cell office:value-type="string" calcext:value-type="string">
            <text:p>elo3300.bin</text:p>
          </table:table-cell>
          <table:table-cell table:number-columns-repeated="3"/>
          <table:table-cell office:value-type="float" office:value="0.108" calcext:value-type="float">
            <text:p>0.1</text:p>
          </table:table-cell>
          <table:table-cell office:value-type="string" calcext:value-type="string">
            <text:p><text:a xlink:href="https://github.com/LichessBot-Coders/Lichess-Coded-Bot" xlink:type="simple">https://github.com/LichessBot-Coders/Lichess-Coded-Bot</text:a></text:p>
          </table:table-cell>
          <table:table-cell office:value-type="string" calcext:value-type="string">
            <text:p><text:a xlink:href="https://github.com/LichessBot-Coders/Lichess-Coded-Bot/blob/main/elo3300.bin" xlink:type="simple">https://github.com/LichessBot-Coders/Lichess-Coded-Bot/blob/main/elo3300.bin</text:a></text:p>
          </table:table-cell>
          <table:table-cell/>
        </table:table-row>
        <table:table-row table:style-name="ro1">
          <table:table-cell office:value-type="string" calcext:value-type="string">
            <text:p>Perfect2021.bin</text:p>
          </table:table-cell>
          <table:table-cell office:value-type="string" calcext:value-type="string">
            <text:p>Too small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string" calcext:value-type="string">
            <text:p><text:a xlink:href="https://github.com/aaravstrongestbot/Lichess-Coded-Bots" xlink:type="simple">https://github.com/aaravstrongestbot/Lichess-Coded-Bots</text:a></text:p>
          </table:table-cell>
          <table:table-cell office:value-type="string" calcext:value-type="string">
            <text:p><text:a xlink:href="https://github.com/aaravstrongestbot/Lichess-Coded-Bots/blob/main/Perfect2021.bin" xlink:type="simple">https://github.com/aaravstrongestbot/Lichess-Coded-Bots/blob/main/Perfect2021.bin</text:a></text:p>
          </table:table-cell>
          <table:table-cell/>
        </table:table-row>
        <table:table-row table:style-name="ro1">
          <table:table-cell office:value-type="string" calcext:value-type="string">
            <text:p>tcec.bin</text:p>
          </table:table-cell>
          <table:table-cell table:number-columns-repeated="3"/>
          <table:table-cell office:value-type="float" office:value="0.089" calcext:value-type="float">
            <text:p>0.1</text:p>
          </table:table-cell>
          <table:table-cell office:value-type="string" calcext:value-type="string">
            <text:p><text:a xlink:href="https://github.com/LichessBot-Coders/Lichess-Coded-Bot" xlink:type="simple">https://github.com/LichessBot-Coders/Lichess-Coded-Bot</text:a></text:p>
          </table:table-cell>
          <table:table-cell office:value-type="string" calcext:value-type="string">
            <text:p><text:a xlink:href="https://github.com/LichessBot-Coders/Lichess-Coded-Bot/blob/main/tcec.bin" xlink:type="simple">https://github.com/LichessBot-Coders/Lichess-Coded-Bot/blob/main/tcec.bin</text:a></text:p>
          </table:table-cell>
          <table:table-cell/>
        </table:table-row>
        <table:table-row table:style-name="ro1">
          <table:table-cell office:value-type="string" calcext:value-type="string">
            <text:p>Klasman.bin</text:p>
          </table:table-cell>
          <table:table-cell/>
          <table:table-cell office:value-type="float" office:value="3685" calcext:value-type="float">
            <text:p>3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in2019LITE.b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u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13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ucar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fect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rebus</text:p>
          </table:table-cell>
          <table:table-cell table:number-columns-repeated="3"/>
          <table:table-cell office:value-type="float" office:value="585" calcext:value-type="float">
            <text:p>585.0</text:p>
          </table:table-cell>
          <table:table-cell office:value-type="string" calcext:value-type="string">
            <text:p><text:a xlink:href="https://www.chess2u.com/t17725-introducing-cerberus-the-opening-book-from-the-future" xlink:type="simple">https://www.chess2u.com/t17725-introducing-cerberus-the-opening-book-from-the-future</text:a></text:p>
          </table:table-cell>
          <table:table-cell office:value-type="string" calcext:value-type="string">
            <text:p><text:a xlink:href="https://drive.google.com/file/d/1pI_XvcAWbpdpcB3tnIwvkulQSPHfXwGT/view" xlink:type="simple">https://drive.google.com/file/d/1pI_XvcAWbpdpcB3tnIwvkulQSPHfXwGT/view</text:a></text:p>
          </table:table-cell>
          <table:table-cell/>
        </table:table-row>
        <table:table-row table:style-name="ro1" table:number-rows-repeated="11">
          <table:table-cell table:number-columns-repeated="8"/>
        </table:table-row>
        <table:table-row table:style-name="ro1">
          <table:table-cell office:value-type="string" calcext:value-type="string">
            <text:p><text:a xlink:href="https://www.chess2u.com/t17268-denochss-bin-books" xlink:type="simple">https://www.chess2u.com/t17268-denochss-bin-books</text:a></text:p>
          </table:table-cell>
          <table:table-cell table:number-columns-repeated="7"/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oar Apps" table:style-name="ta1">
        <table:table-column table:style-name="co2" table:default-cell-style-name="Default"/>
        <table:table-row table:style-name="ro1">
          <table:table-cell office:value-type="string" calcext:value-type="string">
            <text:p>Polyglot is in debian</text:p>
          </table:table-cell>
        </table:table-row>
      </table:table>
      <table:named-expressions/>
      <table:database-ranges>
        <table:database-range table:name="__Anonymous_Sheet_DB__3" table:target-range-address="Openings.A1:Openings.H1048576">
          <table:sort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4T11:42:23.853632871</meta:creation-date>
    <meta:generator>LibreOffice/7.2.2.2$Linux_X86_64 LibreOffice_project/20$Build-2</meta:generator>
    <dc:date>2021-11-26T22:21:46.055907229</dc:date>
    <meta:editing-duration>P12DT8H17M21S</meta:editing-duration>
    <meta:editing-cycles>120</meta:editing-cycles>
    <meta:document-statistic meta:table-count="5" meta:cell-count="449" meta:object-count="0"/>
  </office:meta>
</office:document-meta>
</file>