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6.2126in"/>
    </style:style>
    <style:style style:name="co4" style:family="table-column">
      <style:table-column-properties fo:break-before="auto" style:column-width="2.7957in"/>
    </style:style>
    <style:style style:name="co5" style:family="table-column">
      <style:table-column-properties fo:break-before="auto" style:column-width="1.6374in"/>
    </style:style>
    <style:style style:name="co6" style:family="table-column">
      <style:table-column-properties fo:break-before="auto" style:column-width="1.8091in"/>
    </style:style>
    <style:style style:name="co7" style:family="table-column">
      <style:table-column-properties fo:break-before="auto" style:column-width="1.0516in"/>
    </style:style>
    <style:style style:name="co8" style:family="table-column">
      <style:table-column-properties fo:break-before="auto" style:column-width="1.7374in"/>
    </style:style>
    <style:style style:name="co9" style:family="table-column">
      <style:table-column-properties fo:break-before="auto" style:column-width="0.6945in"/>
    </style:style>
    <style:style style:name="co10" style:family="table-column">
      <style:table-column-properties fo:break-before="auto" style:column-width="0.7945in"/>
    </style:style>
    <style:style style:name="co11" style:family="table-column">
      <style:table-column-properties fo:break-before="auto" style:column-width="0.8799in"/>
    </style:style>
    <style:style style:name="co12" style:family="table-column">
      <style:table-column-properties fo:break-before="auto" style:column-width="0.7083in"/>
    </style:style>
    <style:style style:name="co13" style:family="table-column">
      <style:table-column-properties fo:break-before="auto" style:column-width="1.552in"/>
    </style:style>
    <style:style style:name="co14" style:family="table-column">
      <style:table-column-properties fo:break-before="auto" style:column-width="1.1374in"/>
    </style:style>
    <style:style style:name="co15" style:family="table-column">
      <style:table-column-properties fo:break-before="auto" style:column-width="1.5756in"/>
    </style:style>
    <style:style style:name="co16" style:family="table-column">
      <style:table-column-properties fo:break-before="auto" style:column-width="1.4575in"/>
    </style:style>
    <style:style style:name="co17" style:family="table-column">
      <style:table-column-properties fo:break-before="auto" style:column-width="1.972in"/>
    </style:style>
    <style:style style:name="co18" style:family="table-column">
      <style:table-column-properties fo:break-before="auto" style:column-width="1.6508in"/>
    </style:style>
    <style:style style:name="co19" style:family="table-column">
      <style:table-column-properties fo:break-before="auto" style:column-width="0.8626in"/>
    </style:style>
    <style:style style:name="co20" style:family="table-column">
      <style:table-column-properties fo:break-before="auto" style:column-width="3.3555in"/>
    </style:style>
    <style:style style:name="co21" style:family="table-column">
      <style:table-column-properties fo:break-before="auto" style:column-width="2.1354in"/>
    </style:style>
    <style:style style:name="co22" style:family="table-column">
      <style:table-column-properties fo:break-before="auto" style:column-width="1.0717in"/>
    </style:style>
    <style:style style:name="co23" style:family="table-column">
      <style:table-column-properties fo:break-before="auto" style:column-width="2.2354in"/>
    </style:style>
    <style:style style:name="co24" style:family="table-column">
      <style:table-column-properties fo:break-before="auto" style:column-width="0.7228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0.7492in"/>
    </style:style>
    <style:style style:name="co27" style:family="table-column">
      <style:table-column-properties fo:break-before="auto" style:column-width="0.6555in"/>
    </style:style>
    <style:style style:name="co28" style:family="table-column">
      <style:table-column-properties fo:break-before="auto" style:column-width="0.7362in"/>
    </style:style>
    <style:style style:name="co29" style:family="table-column">
      <style:table-column-properties fo:break-before="auto" style:column-width="0.6154in"/>
    </style:style>
    <style:style style:name="co30" style:family="table-column">
      <style:table-column-properties fo:break-before="auto" style:column-width="1.6402in"/>
    </style:style>
    <style:style style:name="co31" style:family="table-column">
      <style:table-column-properties fo:break-before="auto" style:column-width="2.0217in"/>
    </style:style>
    <style:style style:name="co32" style:family="table-column">
      <style:table-column-properties fo:break-before="auto" style:column-width="2.4028in"/>
    </style:style>
    <style:style style:name="co33" style:family="table-column">
      <style:table-column-properties fo:break-before="auto" style:column-width="1.0445in"/>
    </style:style>
    <style:style style:name="co34" style:family="table-column">
      <style:table-column-properties fo:break-before="auto" style:column-width="1.4972in"/>
    </style:style>
    <style:style style:name="co35" style:family="table-column">
      <style:table-column-properties fo:break-before="auto" style:column-width="0.6866in"/>
    </style:style>
    <style:style style:name="co36" style:family="table-column">
      <style:table-column-properties fo:break-before="auto" style:column-width="1.402in"/>
    </style:style>
    <style:style style:name="co37" style:family="table-column">
      <style:table-column-properties fo:break-before="auto" style:column-width="0.6992in"/>
    </style:style>
    <style:style style:name="co38" style:family="table-column">
      <style:table-column-properties fo:break-before="auto" style:column-width="0.7827in"/>
    </style:style>
    <style:style style:name="co39" style:family="table-column">
      <style:table-column-properties fo:break-before="auto" style:column-width="0.4602in"/>
    </style:style>
    <style:style style:name="co40" style:family="table-column">
      <style:table-column-properties fo:break-before="auto" style:column-width="0.9016in"/>
    </style:style>
    <style:style style:name="co41" style:family="table-column">
      <style:table-column-properties fo:break-before="auto" style:column-width="0.7465in"/>
    </style:style>
    <style:style style:name="co42" style:family="table-column">
      <style:table-column-properties fo:break-before="auto" style:column-width="5.0862in"/>
    </style:style>
    <style:style style:name="co43" style:family="table-column">
      <style:table-column-properties fo:break-before="auto" style:column-width="2.711in"/>
    </style:style>
    <style:style style:name="co44" style:family="table-column">
      <style:table-column-properties fo:break-before="auto" style:column-width="1.7118in"/>
    </style:style>
    <style:style style:name="co45" style:family="table-column">
      <style:table-column-properties fo:break-before="auto" style:column-width="2.1055in"/>
    </style:style>
    <style:style style:name="co46" style:family="table-column">
      <style:table-column-properties fo:break-before="auto" style:column-width="1.6638in"/>
    </style:style>
    <style:style style:name="co47" style:family="table-column">
      <style:table-column-properties fo:break-before="auto" style:column-width="0.6799in"/>
    </style:style>
    <style:style style:name="co48" style:family="table-column">
      <style:table-column-properties fo:break-before="auto" style:column-width="0.7335in"/>
    </style:style>
    <style:style style:name="co49" style:family="table-column">
      <style:table-column-properties fo:break-before="auto" style:column-width="0.8835in"/>
    </style:style>
    <style:style style:name="co50" style:family="table-column">
      <style:table-column-properties fo:break-before="auto" style:column-width="0.4764in"/>
    </style:style>
    <style:style style:name="co51" style:family="table-column">
      <style:table-column-properties fo:break-before="auto" style:column-width="3.6366in"/>
    </style:style>
    <style:style style:name="co52" style:family="table-column">
      <style:table-column-properties fo:break-before="auto" style:column-width="1.0764in"/>
    </style:style>
    <style:style style:name="co53" style:family="table-column">
      <style:table-column-properties fo:break-before="auto" style:column-width="1.6189in"/>
    </style:style>
    <style:style style:name="co54" style:family="table-column">
      <style:table-column-properties fo:break-before="auto" style:column-width="3.1654in"/>
    </style:style>
    <style:style style:name="co55" style:family="table-column">
      <style:table-column-properties fo:break-before="auto" style:column-width="1.6283in"/>
    </style:style>
    <style:style style:name="co56" style:family="table-column">
      <style:table-column-properties fo:break-before="auto" style:column-width="1.3898in"/>
    </style:style>
    <style:style style:name="co57" style:family="table-column">
      <style:table-column-properties fo:break-before="auto" style:column-width="2.3071in"/>
    </style:style>
    <style:style style:name="co58" style:family="table-column">
      <style:table-column-properties fo:break-before="auto" style:column-width="0.8516in"/>
    </style:style>
    <style:style style:name="co59" style:family="table-column">
      <style:table-column-properties fo:break-before="auto" style:column-width="1.5161in"/>
    </style:style>
    <style:style style:name="co60" style:family="table-column">
      <style:table-column-properties fo:break-before="auto" style:column-width="1.5453in"/>
    </style:style>
    <style:style style:name="co61" style:family="table-column">
      <style:table-column-properties fo:break-before="auto" style:column-width="7.2634in"/>
    </style:style>
    <style:style style:name="co62" style:family="table-column">
      <style:table-column-properties fo:break-before="auto" style:column-width="3.6173in"/>
    </style:style>
    <style:style style:name="co63" style:family="table-column">
      <style:table-column-properties fo:break-before="auto" style:column-width="0.2937in"/>
    </style:style>
    <style:style style:name="co64" style:family="table-column">
      <style:table-column-properties fo:break-before="auto" style:column-width="0.3181in"/>
    </style:style>
    <style:style style:name="co65" style:family="table-column">
      <style:table-column-properties fo:break-before="auto" style:column-width="2.0098in"/>
    </style:style>
    <style:style style:name="co66" style:family="table-column">
      <style:table-column-properties fo:break-before="auto" style:column-width="2.1402in"/>
    </style:style>
    <style:style style:name="co67" style:family="table-column">
      <style:table-column-properties fo:break-before="auto" style:column-width="1.8307in"/>
    </style:style>
    <style:style style:name="co68" style:family="table-column">
      <style:table-column-properties fo:break-before="auto" style:column-width="0.6634in"/>
    </style:style>
    <style:style style:name="co69" style:family="table-column">
      <style:table-column-properties fo:break-before="auto" style:column-width="0.4965in"/>
    </style:style>
    <style:style style:name="co70" style:family="table-column">
      <style:table-column-properties fo:break-before="auto" style:column-width="1.4256in"/>
    </style:style>
    <style:style style:name="co71" style:family="table-column">
      <style:table-column-properties fo:break-before="auto" style:column-width="3.1193in"/>
    </style:style>
    <style:style style:name="co72" style:family="table-column">
      <style:table-column-properties fo:break-before="auto" style:column-width="0.8992in"/>
    </style:style>
    <style:style style:name="co73" style:family="table-column">
      <style:table-column-properties fo:break-before="auto" style:column-width="1.0134in"/>
    </style:style>
    <style:style style:name="co74" style:family="table-column">
      <style:table-column-properties fo:break-before="auto" style:column-width="1.202in"/>
    </style:style>
    <style:style style:name="co75" style:family="table-column">
      <style:table-column-properties fo:break-before="auto" style:column-width="0.9626in"/>
    </style:style>
    <style:style style:name="co76" style:family="table-column">
      <style:table-column-properties fo:break-before="auto" style:column-width="0.7102in"/>
    </style:style>
    <style:style style:name="co77" style:family="table-column">
      <style:table-column-properties fo:break-before="auto" style:column-width="0.5465in"/>
    </style:style>
    <style:style style:name="co78" style:family="table-column">
      <style:table-column-properties fo:break-before="auto" style:column-width="0.698in"/>
    </style:style>
    <style:style style:name="co79" style:family="table-column">
      <style:table-column-properties fo:break-before="auto" style:column-width="0.8902in"/>
    </style:style>
    <style:style style:name="co80" style:family="table-column">
      <style:table-column-properties fo:break-before="auto" style:column-width="0.8866in"/>
    </style:style>
    <style:style style:name="co81" style:family="table-column">
      <style:table-column-properties fo:break-before="auto" style:column-width="0.5591in"/>
    </style:style>
    <style:style style:name="co82" style:family="table-column">
      <style:table-column-properties fo:break-before="auto" style:column-width="8.0134in"/>
    </style:style>
    <style:style style:name="co83" style:family="table-column">
      <style:table-column-properties fo:break-before="auto" style:column-width="2.2866in"/>
    </style:style>
    <style:style style:name="co84" style:family="table-column">
      <style:table-column-properties fo:break-before="auto" style:column-width="0.9374in"/>
    </style:style>
    <style:style style:name="co85" style:family="table-column">
      <style:table-column-properties fo:break-before="auto" style:column-width="1.5091in"/>
    </style:style>
    <style:style style:name="co86" style:family="table-column">
      <style:table-column-properties fo:break-before="auto" style:column-width="2.2992in"/>
    </style:style>
    <style:style style:name="co87" style:family="table-column">
      <style:table-column-properties fo:break-before="auto" style:column-width="0.5917in"/>
    </style:style>
    <style:style style:name="co88" style:family="table-column">
      <style:table-column-properties fo:break-before="auto" style:column-width="0.4146in"/>
    </style:style>
    <style:style style:name="co89" style:family="table-column">
      <style:table-column-properties fo:break-before="auto" style:column-width="0.3654in"/>
    </style:style>
    <style:style style:name="co90" style:family="table-column">
      <style:table-column-properties fo:break-before="auto" style:column-width="1.1161in"/>
    </style:style>
    <style:style style:name="co91" style:family="table-column">
      <style:table-column-properties fo:break-before="auto" style:column-width="6.1311in"/>
    </style:style>
    <style:style style:name="co92" style:family="table-column">
      <style:table-column-properties fo:break-before="auto" style:column-width="8.2681in"/>
    </style:style>
    <style:style style:name="co93" style:family="table-column">
      <style:table-column-properties fo:break-before="auto" style:column-width="2.0374in"/>
    </style:style>
    <style:style style:name="co94" style:family="table-column">
      <style:table-column-properties fo:break-before="auto" style:column-width="1.0201in"/>
    </style:style>
    <style:style style:name="co95" style:family="table-column">
      <style:table-column-properties fo:break-before="auto" style:column-width="1.3134in"/>
    </style:style>
    <style:style style:name="co96" style:family="table-column">
      <style:table-column-properties fo:break-before="auto" style:column-width="0.7791in"/>
    </style:style>
    <style:style style:name="co97" style:family="table-column">
      <style:table-column-properties fo:break-before="auto" style:column-width="1.5417in"/>
    </style:style>
    <style:style style:name="co98" style:family="table-column">
      <style:table-column-properties fo:break-before="auto" style:column-width="0.7154in"/>
    </style:style>
    <style:style style:name="co99" style:family="table-column">
      <style:table-column-properties fo:break-before="auto" style:column-width="0.55in"/>
    </style:style>
    <style:style style:name="co100" style:family="table-column">
      <style:table-column-properties fo:break-before="auto" style:column-width="0.7028in"/>
    </style:style>
    <style:style style:name="co101" style:family="table-column">
      <style:table-column-properties fo:break-before="auto" style:column-width="0.1689in"/>
    </style:style>
    <style:style style:name="co102" style:family="table-column">
      <style:table-column-properties fo:break-before="auto" style:column-width="0.9827in"/>
    </style:style>
    <style:style style:name="co103" style:family="table-column">
      <style:table-column-properties fo:break-before="auto" style:column-width="2.1902in"/>
    </style:style>
    <style:style style:name="co104" style:family="table-column">
      <style:table-column-properties fo:break-before="auto" style:column-width="1.6598in"/>
    </style:style>
    <style:style style:name="co105" style:family="table-column">
      <style:table-column-properties fo:break-before="auto" style:column-width="2.2236in"/>
    </style:style>
    <style:style style:name="co106" style:family="table-column">
      <style:table-column-properties fo:break-before="auto" style:column-width="1.039in"/>
    </style:style>
    <style:style style:name="co107" style:family="table-column">
      <style:table-column-properties fo:break-before="auto" style:column-width="0.7339in"/>
    </style:style>
    <style:style style:name="co108" style:family="table-column">
      <style:table-column-properties fo:break-before="auto" style:column-width="1.0047in"/>
    </style:style>
    <style:style style:name="co109" style:family="table-column">
      <style:table-column-properties fo:break-before="auto" style:column-width="0.7118in"/>
    </style:style>
    <style:style style:name="co110" style:family="table-column">
      <style:table-column-properties fo:break-before="auto" style:column-width="0.7681in"/>
    </style:style>
    <style:style style:name="co111" style:family="table-column">
      <style:table-column-properties fo:break-before="auto" style:column-width="0.1701in"/>
    </style:style>
    <style:style style:name="co112" style:family="table-column">
      <style:table-column-properties fo:break-before="auto" style:column-width="1.0728in"/>
    </style:style>
    <style:style style:name="co113" style:family="table-column">
      <style:table-column-properties fo:break-before="auto" style:column-width="0.5646in"/>
    </style:style>
    <style:style style:name="co114" style:family="table-column">
      <style:table-column-properties fo:break-before="auto" style:column-width="1.2071in"/>
    </style:style>
    <style:style style:name="co115" style:family="table-column">
      <style:table-column-properties fo:break-before="auto" style:column-width="1.1283in"/>
    </style:style>
    <style:style style:name="co116" style:family="table-column">
      <style:table-column-properties fo:break-before="auto" style:column-width="1.5126in"/>
    </style:style>
    <style:style style:name="co117" style:family="table-column">
      <style:table-column-properties fo:break-before="auto" style:column-width="0.4654in"/>
    </style:style>
    <style:style style:name="co118" style:family="table-column">
      <style:table-column-properties fo:break-before="auto" style:column-width="0.711in"/>
    </style:style>
    <style:style style:name="co119" style:family="table-column">
      <style:table-column-properties fo:break-before="auto" style:column-width="0.5402in"/>
    </style:style>
    <style:style style:name="co120" style:family="table-column">
      <style:table-column-properties fo:break-before="auto" style:column-width="0.9965in"/>
    </style:style>
    <style:style style:name="co121" style:family="table-column">
      <style:table-column-properties fo:break-before="auto" style:column-width="0.9134in"/>
    </style:style>
    <style:style style:name="co122" style:family="table-column">
      <style:table-column-properties fo:break-before="auto" style:column-width="0.8543in"/>
    </style:style>
    <style:style style:name="co123" style:family="table-column">
      <style:table-column-properties fo:break-before="auto" style:column-width="0.5681in"/>
    </style:style>
    <style:style style:name="co124" style:family="table-column">
      <style:table-column-properties fo:break-before="auto" style:column-width="0.4252in"/>
    </style:style>
    <style:style style:name="co125" style:family="table-column">
      <style:table-column-properties fo:break-before="auto" style:column-width="0.9252in"/>
    </style:style>
    <style:style style:name="co126" style:family="table-column">
      <style:table-column-properties fo:break-before="auto" style:column-width="0.8898in"/>
    </style:style>
    <style:style style:name="co127" style:family="table-column">
      <style:table-column-properties fo:break-before="auto" style:column-width="1.9339in"/>
    </style:style>
    <style:style style:name="co128" style:family="table-column">
      <style:table-column-properties fo:break-before="auto" style:column-width="2.0717in"/>
    </style:style>
    <style:style style:name="co129" style:family="table-column">
      <style:table-column-properties fo:break-before="auto" style:column-width="1.0335in"/>
    </style:style>
    <style:style style:name="co130" style:family="table-column">
      <style:table-column-properties fo:break-before="auto" style:column-width="1.3937in"/>
    </style:style>
    <style:style style:name="co131" style:family="table-column">
      <style:table-column-properties fo:break-before="auto" style:column-width="0.6835in"/>
    </style:style>
    <style:style style:name="co132" style:family="table-column">
      <style:table-column-properties fo:break-before="auto" style:column-width="1.2772in"/>
    </style:style>
    <style:style style:name="co133" style:family="table-column">
      <style:table-column-properties fo:break-before="auto" style:column-width="0.6091in"/>
    </style:style>
    <style:style style:name="co134" style:family="table-column">
      <style:table-column-properties fo:break-before="auto" style:column-width="0.8in"/>
    </style:style>
    <style:style style:name="co135" style:family="table-column">
      <style:table-column-properties fo:break-before="auto" style:column-width="0.4717in"/>
    </style:style>
    <style:style style:name="co136" style:family="table-column">
      <style:table-column-properties fo:break-before="auto" style:column-width="1.9764in"/>
    </style:style>
    <style:style style:name="co137" style:family="table-column">
      <style:table-column-properties fo:break-before="auto" style:column-width="2.4492in"/>
    </style:style>
    <style:style style:name="co138" style:family="table-column">
      <style:table-column-properties fo:break-before="auto" style:column-width="1.8783in"/>
    </style:style>
    <style:style style:name="co139" style:family="table-column">
      <style:table-column-properties fo:break-before="auto" style:column-width="0.9909in"/>
    </style:style>
    <style:style style:name="co140" style:family="table-column">
      <style:table-column-properties fo:break-before="auto" style:column-width="1.387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083in" fo:break-before="auto" style:use-optimal-row-height="true"/>
    </style:style>
    <style:style style:name="ro3" style:family="table-row">
      <style:table-row-properties style:row-height="0.4339in" fo:break-before="auto" style:use-optimal-row-height="true"/>
    </style:style>
    <style:style style:name="ro4" style:family="table-row">
      <style:table-row-properties style:row-height="0.5701in" fo:break-before="auto" style:use-optimal-row-height="true"/>
    </style:style>
    <style:style style:name="ro5" style:family="table-row">
      <style:table-row-properties style:row-height="0.161in" fo:break-before="auto" style:use-optimal-row-height="true"/>
    </style:style>
    <style:style style:name="ro6" style:family="table-row">
      <style:table-row-properties style:row-height="0.2972in" fo:break-before="auto" style:use-optimal-row-height="true"/>
    </style:style>
    <style:style style:name="ro7" style:family="table-row">
      <style:table-row-properties style:row-height="0.1811in" fo:break-before="auto" style:use-optimal-row-height="true"/>
    </style:style>
    <style:style style:name="ro8" style:family="table-row">
      <style:table-row-properties style:row-height="3.7075in" fo:break-before="auto" style:use-optimal-row-height="true"/>
    </style:style>
    <style:style style:name="ro9" style:family="table-row">
      <style:table-row-properties style:row-height="2.2445in" fo:break-before="auto" style:use-optimal-row-height="true"/>
    </style:style>
    <style:style style:name="ro10" style:family="table-row">
      <style:table-row-properties style:row-height="0.3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100">
      <style:table-cell-properties style:text-align-source="fix" style:repeat-content="false" style:rotation-angle="90" style:vertical-align="middl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in"/>
    </style:style>
    <style:style style:name="ce48" style:family="table-cell" style:parent-style-name="Default">
      <style:table-cell-properties fo:background-color="#f6f9d4"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fo:background-color="#ffd8ce" style:text-align-source="fix" style:repeat-content="false"/>
      <style:paragraph-properties fo:text-align="center" fo:margin-left="0in"/>
    </style:style>
    <style:style style:name="ce53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</style:style>
    <style:style style:name="ce54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7" style:family="table-cell" style:parent-style-name="Default">
      <style:table-cell-properties style:vertical-align="middle"/>
    </style:style>
    <style:style style:name="ce18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"/>
    <style:style style:name="ce7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5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7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0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3"/>
        <table:table-row table:style-name="ro1">
          <table:table-cell table:style-name="ce1" office:value-type="string" calcext:value-type="string">
            <text:p>tinyrocs</text:p>
          </table:table-cell>
        </table:table-row>
        <table:table-row table:style-name="ro2">
          <table:table-cell table:style-name="ce2" office:value-type="string" calcext:value-type="string">
            <text:p>Bill of Materials</text:p>
            <text:p>for a small and efficient</text:p>
            <text:p>AI Cluster</text:p>
          </table:table-cell>
        </table:table-row>
        <table:table-row table:style-name="ro1">
          <table:table-cell table:style-name="ce2"/>
        </table:table-row>
        <table:table-row table:style-name="ro3">
          <table:table-cell office:value-type="string" calcext:value-type="string">
            <text:p>tinyrocs tabs:</text:p>
            <text:p>Bill of Materials for tinyrocs as deployed,</text:p>
            <text:p>and possible configurations.</text:p>
          </table:table-cell>
        </table:table-row>
        <table:table-row table:style-name="ro1">
          <table:table-cell table:style-name="Default"/>
        </table:table-row>
        <table:table-row table:style-name="ro3">
          <table:table-cell office:value-type="string" calcext:value-type="string">
            <text:p>GPU, Liquid, PCI, etc. tabs:</text:p>
            <text:p>Options and configurations</text:p>
            <text:p>for subcomponents.</text:p>
          </table:table-cell>
        </table:table-row>
        <table:table-row table:style-name="ro1">
          <table:table-cell/>
        </table:table-row>
        <table:table-row table:style-name="ro3">
          <table:table-cell office:value-type="string" calcext:value-type="string">
            <text:p>wetrocs:</text:p>
            <text:p>Bill of materials for</text:p>
            <text:p>immersion cooled nod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pstream:</text:p>
          </table:table-cell>
        </table:table-row>
        <table:table-row table:style-name="ro4">
          <table:table-cell office:value-type="string" calcext:value-type="string">
            <text:p>tinybox BoM tab:</text:p>
            <text:p>is built based on comments from tinygrad.</text:p>
            <text:p>Not confirmed or verified,</text:p>
            <text:p>much speculation...</text:p>
          </table:table-cell>
        </table:table-row>
        <table:table-row table:style-name="ro5">
          <table:table-cell office:value-type="string" calcext:value-type="string">
            <text:p><text:a xlink:href="https://github.com/tinygrad/tinybox" xlink:type="simple">https://github.com/tinygrad/tinybox</text:a></text:p>
          </table:table-cell>
        </table:table-row>
        <table:table-row table:style-name="ro6">
          <table:table-cell office:value-type="string" calcext:value-type="string">
            <text:p>This tinyrocs project</text:p>
            <text:p>is not related to tinygrab corp.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 calcext:value-type="string">
            <text:p>License:</text:p>
          </table:table-cell>
        </table:table-row>
        <table:table-row table:style-name="ro1">
          <table:table-cell table:style-name="ce4" office:value-type="string" calcext:value-type="string">
            <text:p>CC By SA 4.0 International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 calcext:value-type="string">
            <text:p>Copyright (C) 2023, 2024 Jeff Moe</text:p>
          </table:table-cell>
        </table:table-row>
        <table:table-row table:style-name="ro1">
          <table:table-cell table:style-name="Default"/>
        </table:table-row>
        <table:table-row table:style-name="ro5">
          <table:table-cell table:style-name="ce4" office:value-type="string" calcext:value-type="string">
            <text:p><text:a xlink:href="https://tinyrocs.foo/" xlink:type="simple">https://tinyrocs.foo</text:a></text:p>
          </table:table-cell>
        </table:table-row>
        <table:table-row table:style-name="ro5">
          <table:table-cell table:style-name="ce4" office:value-type="string" calcext:value-type="string">
            <text:p><text:span text:style-name="T1"><text:a xlink:href="https://spacecruft.org/deepcrayon/tinyrocs" xlink:type="simple">https://spacecruft.org/deepcrayon/tinyrocs</text:a></text:span></text:p>
          </table:table-cell>
        </table:table-row>
      </table:table>
      <table:table table:name="tinyrocs" table:style-name="ta1">
        <office:forms form:automatic-focus="false" form:apply-design-mode="false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0"/>
        <table:table-column table:style-name="co11" table:default-cell-style-name="ce10"/>
        <table:table-column table:style-name="co12" table:default-cell-style-name="ce13"/>
        <table:table-column table:style-name="co13" table:default-cell-style-name="ce7"/>
        <table:table-column table:style-name="co14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636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  <table:table-cell table:number-columns-repeated="15360"/>
        </table:table-row>
        <table:table-row table:style-name="ro1">
          <table:table-cell table:style-name="ce52" office:value-type="string" calcext:value-type="string">
            <text:p>tinyrocs-01 node</text:p>
          </table:table-cell>
          <table:table-cell table:style-name="ce6" table:number-columns-repeated="6"/>
          <table:table-cell table:style-name="ce9" table:number-columns-repeated="2"/>
          <table:table-cell table:style-name="ce12"/>
          <table:table-cell table:style-name="ce6" table:number-columns-repeated="7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RX 7900 XTX AQUA</text:p>
          </table:table-cell>
          <table:table-cell office:value-type="string" calcext:value-type="string">
            <text:p>Liquid Cooling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X7900XTX AQ 24GO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930079</text:p>
          </table:table-cell>
          <table:table-cell office:value-type="string" calcext:value-type="string">
            <text:p>6</text:p>
          </table:table-cell>
          <table:table-cell office:value-type="currency" office:currency="USD" office:value="1399" calcext:value-type="currency">
            <text:p>$1,399.00</text:p>
          </table:table-cell>
          <table:table-cell table:formula="of:=[.G3]*[.H3]" office:value-type="currency" office:currency="USD" office:value="8394" calcext:value-type="currency">
            <text:p>$8,394.00</text:p>
          </table:table-cell>
          <table:table-cell table:formula="of:=[.I3]/[.I$74]" office:value-type="percentage" office:value="0.525461572142565" calcext:value-type="percentage">
            <text:p>53%</text:p>
          </table:table-cell>
          <table:table-cell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www.asrock.com/Graphics-Card/AMD/Radeon%20RX%207900%20XTX%20AQUA%2024GB%20OC/index.asp" xlink:type="simple">https://www.asrock.com/Graphics-Card/AMD/Radeon%20RX%207900%20XTX%20AQUA%2024GB%20OC/index.asp</text:a></text:p>
          </table:table-cell>
          <table:table-cell office:value-type="string" calcext:value-type="string">
            <text:p><text:a xlink:href="https://www.newegg.com/asrock-radeon-rx-7900-xtx-rx7900xtx-aq-24go/p/N82E16814930079" xlink:type="simple">https://www.newegg.com/asrock-radeon-rx-7900-xtx-rx7900xtx-aq-24go/p/N82E16814930079</text:a></text:p>
          </table:table-cell>
          <table:table-cell/>
          <table:table-cell office:value-type="string" calcext:value-type="string">
            <text:p><text:a xlink:href="https://download.asrock.com/Manual/QIG/Graphics%20Card%20Series_multiQIG.pdf" xlink:type="simple">https://download.asrock.com/Manual/QIG/Graphics%20Card%20Series_multiQIG.pdf</text:a>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MD Epyc CPU</text:p>
          </table:table-cell>
          <table:table-cell office:value-type="string" calcext:value-type="string">
            <text:p>2GHz, 64 core, 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Epyc 7662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499" calcext:value-type="currency">
            <text:p>$1,499.00</text:p>
          </table:table-cell>
          <table:table-cell table:formula="of:=[.G4]*[.H4]" office:value-type="currency" office:currency="USD" office:value="1499" calcext:value-type="currency">
            <text:p>$1,499.00</text:p>
          </table:table-cell>
          <table:table-cell table:formula="of:=[.I4]/[.I$74]" office:value-type="percentage" office:value="0.0938368950013944" calcext:value-type="percentage">
            <text:p>9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amd.com/en/products/cpu/amd-epyc-7662" xlink:type="simple">https://www.amd.com/en/products/cpu/amd-epyc-7662</text:a></text:p>
          </table:table-cell>
          <table:table-cell/>
          <table:table-cell office:value-type="string" calcext:value-type="string">
            <text:p><text:a xlink:href="https://www.amd.com/system/files/documents/product-brief-7002.pdf" xlink:type="simple">https://www.amd.com/system/files/documents/product-brief-7002.pdf</text:a>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otherboard</text:p>
          </table:table-cell>
          <table:table-cell office:value-type="string" calcext:value-type="string">
            <text:p>7 PCI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OMED8-T2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40044</text:p>
          </table:table-cell>
          <table:table-cell office:value-type="string" calcext:value-type="string">
            <text:p>1</text:p>
          </table:table-cell>
          <table:table-cell office:value-type="currency" office:currency="USD" office:value="629" calcext:value-type="currency">
            <text:p>$629.00</text:p>
          </table:table-cell>
          <table:table-cell table:formula="of:=[.G5]*[.H5]" office:value-type="currency" office:currency="USD" office:value="629" calcext:value-type="currency">
            <text:p>$629.00</text:p>
          </table:table-cell>
          <table:table-cell table:formula="of:=[.I5]/[.I$74]" office:value-type="percentage" office:value="0.0393751880959821" calcext:value-type="percentage">
            <text:p>4%</text:p>
          </table:table-cell>
          <table:table-cell office:value-type="string" calcext:value-type="string">
            <text:p>2x Intel 10G RJ45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www.asrockrack.com/general/productdetail.asp?Model=ROMED8-2T/BCM#Specifications" xlink:type="simple">https://www.asrockrack.com/general/productdetail.asp?Model=ROMED8-2T/BCM#Specifications</text:a></text:p>
          </table:table-cell>
          <table:table-cell office:value-type="string" calcext:value-type="string">
            <text:p><text:a xlink:href="https://www.newegg.com/asrock-rack-romed8-2t/p/N82E16813140044" xlink:type="simple">https://www.newegg.com/asrock-rack-romed8-2t/p/N82E16813140044</text:a></text:p>
          </table:table-cell>
          <table:table-cell/>
          <table:table-cell office:value-type="string" calcext:value-type="string">
            <text:p><text:a xlink:href="https://download.asrock.com/Manual/ROMED8-2TBCM.pdf" xlink:type="simple">https://download.asrock.com/Manual/ROMED8-2TBCM.pdf</text:a></text:p>
          </table:table-cell>
          <table:table-cell/>
          <table:table-cell table:style-name="ce7" table:number-columns-repeated="7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 table:number-columns-repeated="4"/>
          <table:table-cell table:style-name="ce7" table:number-columns-repeated="8"/>
          <table:table-cell table:style-name="ce10" table:number-columns-repeated="2"/>
          <table:table-cell table:style-name="ce13"/>
          <table:table-cell table:style-name="ce7" table:number-columns-repeated="2"/>
          <table:table-cell table:style-name="ce15"/>
        </table:table-row>
        <table:table-row table:style-name="ro1">
          <table:table-cell office:value-type="string" calcext:value-type="string">
            <text:p>ATX 1500 Watt PSU</text:p>
          </table:table-cell>
          <table:table-cell office:value-type="string" calcext:value-type="string">
            <text:p>Ultra-Low Noise Platinum </text:p>
          </table:table-cell>
          <table:table-cell office:value-type="string" calcext:value-type="string">
            <text:p>Corsair</text:p>
          </table:table-cell>
          <table:table-cell office:value-type="string" calcext:value-type="string">
            <text:p>CP-9020261-NA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713928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69.99" calcext:value-type="currency">
            <text:p>$269.99</text:p>
          </table:table-cell>
          <table:table-cell table:formula="of:=[.G6]*[.H6]" office:value-type="currency" office:currency="USD" office:value="269.99" calcext:value-type="currency">
            <text:p>$269.99</text:p>
          </table:table-cell>
          <table:table-cell table:formula="of:=[.I6]/[.I$74]" office:value-type="percentage" office:value="0.0169012830429796" calcext:value-type="percentage">
            <text:p>2%</text:p>
          </table:table-cell>
          <table:table-cell office:value-type="string" calcext:value-type="string">
            <text:p>2x?</text:p>
          </table:table-cell>
          <table:table-cell/>
          <table:table-cell office:value-type="string" calcext:value-type="string">
            <text:p><text:a xlink:href="https://www.corsair.com/us/en/p/psu/cp-9020261-na/hx1500i-fully-modular-ultra-low-noise-platinum-atx-1500-watt-pc-power-supply-cp-9020261-na" xlink:type="simple">https://www.corsair.com/us/en/p/psu/cp-9020261-na/hx1500i-fully-modular-ultra-low-noise-platinum-atx-1500-watt-pc-power-supply-cp-9020261-na</text:a></text:p>
          </table:table-cell>
          <table:table-cell office:value-type="string" calcext:value-type="string">
            <text:p><text:a xlink:href="https://www.newegg.com/corsair-hx1500i-cp-9020215-na-1500w/p/N82E16817139288" xlink:type="simple">https://www.newegg.com/corsair-hx1500i-cp-9020215-na-1500w/p/N82E16817139288</text:a></text:p>
          </table:table-cell>
          <table:table-cell table:style-name="ce16"/>
          <table:table-cell office:value-type="string" calcext:value-type="string">
            <text:p><text:a xlink:href="https://assets.corsair.com/image/upload/v1701372411/documents/49_002658_AA_WW_HXi_Series_QSG_Web.pdf" xlink:type="simple">https://assets.corsair.com/image/upload/v1701372411/documents/49_002658_AA_WW_HXi_Series_QSG_Web.pdf</text:a>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emory, 256G total</text:p>
          </table:table-cell>
          <table:table-cell office:value-type="string" calcext:value-type="string">
            <text:p>32GB DDR4-3200 RDIMM</text:p>
          </table:table-cell>
          <table:table-cell office:value-type="string" calcext:value-type="string">
            <text:p>Micron</text:p>
          </table:table-cell>
          <table:table-cell/>
          <table:table-cell office:value-type="string" calcext:value-type="string">
            <text:p>memory.net</text:p>
          </table:table-cell>
          <table:table-cell/>
          <table:table-cell office:value-type="string" calcext:value-type="string">
            <text:p>4</text:p>
          </table:table-cell>
          <table:table-cell table:formula="of:=132/2" office:value-type="currency" office:currency="USD" office:value="66" calcext:value-type="currency">
            <text:p>$66.00</text:p>
          </table:table-cell>
          <table:table-cell table:formula="of:=[.G7]*[.H7]" office:value-type="currency" office:currency="USD" office:value="264" calcext:value-type="currency">
            <text:p>$264.00</text:p>
          </table:table-cell>
          <table:table-cell table:formula="of:=[.I7]/[.I$74]" office:value-type="percentage" office:value="0.0165263110609527" calcext:value-type="percentage">
            <text:p>2%</text:p>
          </table:table-cell>
          <table:table-cell office:value-type="string" calcext:value-type="string">
            <text:p>Check price.</text:p>
          </table:table-cell>
          <table:table-cell/>
          <table:table-cell office:value-type="string" calcext:value-type="string">
            <text:p><text:a xlink:href="https://www.micron.com/products/dram-modules/rdimm/part-catalog/mta36asf8g72pz-3g2" xlink:type="simple">https://www.micron.com/products/dram-modules/rdimm/part-catalog/mta36asf8g72pz-3g2</text:a></text:p>
          </table:table-cell>
          <table:table-cell office:value-type="string" calcext:value-type="string">
            <text:p><text:a xlink:href="https://memory.net/product/mta36asf8g72pz-3g2-micron-1x-64gb-ddr4-3200-rdimm-pc4-25600r-dual-rank-x4-module/" xlink:type="simple">https://memory.net/product/mta36asf8g72pz-3g2-micron-1x-64gb-ddr4-3200-rdimm-pc4-25600r-dual-rank-x4-module/</text:a></text:p>
          </table:table-cell>
          <table:table-cell office:value-type="string" calcext:value-type="string">
            <text:p><text:a xlink:href="https://media-www.micron.com/-/media/client/global/documents/products/data-sheet/modules/rdimm/ddr4/ddr4_rdimm_core.pdf" xlink:type="simple">https://media-www.micron.com/-/media/client/global/documents/products/data-sheet/modules/rdimm/ddr4/ddr4_rdimm_core.pdf</text:a></text:p>
          </table:table-cell>
          <table:table-cell office:value-type="string" calcext:value-type="string">
            <text:p><text:a xlink:href="https://media-www.micron.com/-/media/client/global/documents/products/data-sheet/modules/rdimm/ddr4/asf36c8gx72pz.pdf?rev=52efd03dbf8648a5b59fdc7d1cd4bb31" xlink:type="simple">https://media-www.micron.com/-/media/client/global/documents/products/data-sheet/modules/rdimm/ddr4/asf36c8gx72pz.pdf?rev=52efd03dbf8648a5b59fdc7d1cd4bb31</text:a>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K-Quantum Vector² TUF RX 7900 XTX D-RGB Nickel Plexi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268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268</text:p>
          </table:table-cell>
          <table:table-cell office:value-type="string" calcext:value-type="string">
            <text:p>1</text:p>
          </table:table-cell>
          <table:table-cell office:value-type="currency" office:currency="USD" office:value="257.99" calcext:value-type="currency">
            <text:p>$257.99</text:p>
          </table:table-cell>
          <table:table-cell table:formula="of:=[.G8]*[.H8]" office:value-type="currency" office:currency="USD" office:value="257.99" calcext:value-type="currency">
            <text:p>$257.99</text:p>
          </table:table-cell>
          <table:table-cell table:formula="of:=[.I8]/[.I$74]" office:value-type="percentage" office:value="0.0161500870856636" calcext:value-type="percentage">
            <text:p>2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quantum-vector2-tuf-rx-7900-xtx-d-rgb" xlink:type="simple">https://www.ekwb.com/shop/ek-quantum-vector2-tuf-rx-7900-xtx-d-rgb</text:a></text:p>
          </table:table-cell>
          <table:table-cell table:number-columns-repeated="2"/>
          <table:table-cell office:value-type="string" calcext:value-type="string">
            <text:p><text:a xlink:href="https://www.ekwb.com/shop/EK-IM/EK-IM-3831109904268.pdf" xlink:type="simple">https://www.ekwb.com/shop/EK-IM/EK-IM-3831109904268.pdf</text:a>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TX 1600 Watt PSU</text:p>
          </table:table-cell>
          <table:table-cell office:value-type="string" calcext:value-type="string">
            <text:p>1600W Power Supply Gold</text:p>
          </table:table-cell>
          <table:table-cell office:value-type="string" calcext:value-type="string">
            <text:p>EVGA</text:p>
          </table:table-cell>
          <table:table-cell office:value-type="string" calcext:value-type="string">
            <text:p><text:s/>220-GP-1600-X1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743819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9]*[.H9]" office:value-type="currency" office:currency="USD" office:value="229.99" calcext:value-type="currency">
            <text:p>$229.99</text:p>
          </table:table-cell>
          <table:table-cell table:formula="of:=[.I9]/[.I$74]" office:value-type="percentage" office:value="0.0143972965185929" calcext:value-type="percentage">
            <text:p>1%</text:p>
          </table:table-cell>
          <table:table-cell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www.evga.com/products/product.aspx?pn=220-GP-1600-X1" xlink:type="simple">https://www.evga.com/products/product.aspx?pn=220-GP-1600-X1</text:a></text:p>
          </table:table-cell>
          <table:table-cell office:value-type="string" calcext:value-type="string">
            <text:p><text:a xlink:href="https://www.newegg.com/evga-supernova-1600-g-220-gp-1600-x1-1600w/p/N82E16817438191?Item=N82E16817438191" xlink:type="simple">https://www.newegg.com/evga-supernova-1600-g-220-gp-1600-x1-1600w/p/N82E16817438191?Item=N82E16817438191</text:a>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calcext:value-type="string">
            <text:p>PCI-E 4.0 x16 to x16 turn 0 degree splint vertical extension silver cables</text:p>
          </table:table-cell>
          <table:table-cell office:value-type="string" calcext:value-type="string">
            <text:p>Re-Driver IC Integrated, 150mm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SI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SI 4.0</text:p>
          </table:table-cell>
          <table:table-cell office:value-type="string" calcext:value-type="string">
            <text:p>2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10]*[.H10]" office:value-type="currency" office:currency="USD" office:value="200" calcext:value-type="currency">
            <text:p>$200.00</text:p>
          </table:table-cell>
          <table:table-cell table:formula="of:=[.I10]/[.I$74]" office:value-type="percentage" office:value="0.0125199326219339" calcext:value-type="percentage">
            <text:p>1%</text:p>
          </table:table-cell>
          <table:table-cell office:value-type="string" calcext:value-type="string">
            <text:p>XXX confirm PN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CI-E 4.0 x16 to x16 turn 0 degree splint vertical extension silver cables</text:p>
          </table:table-cell>
          <table:table-cell office:value-type="string" calcext:value-type="string">
            <text:p>Re-Driver IC Integrated, 200mm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SI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SI 4.0</text:p>
          </table:table-cell>
          <table:table-cell office:value-type="string" calcext:value-type="string">
            <text:p>2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11]*[.H11]" office:value-type="currency" office:currency="USD" office:value="200" calcext:value-type="currency">
            <text:p>$200.00</text:p>
          </table:table-cell>
          <table:table-cell table:formula="of:=[.I11]/[.I$74]" office:value-type="percentage" office:value="0.0125199326219339" calcext:value-type="percentage">
            <text:p>1%</text:p>
          </table:table-cell>
          <table:table-cell office:value-type="string" calcext:value-type="string">
            <text:p>XXX confirm PN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Eisblock Aurora Acryl RX 7900XTX/XT Taichi/Phantom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434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434</text:p>
          </table:table-cell>
          <table:table-cell office:value-type="string" calcext:value-type="string">
            <text:p>1</text:p>
          </table:table-cell>
          <table:table-cell table:formula="of:=159.98/1.1" office:value-type="currency" office:currency="USD" office:value="145.436363636364" calcext:value-type="currency">
            <text:p>$145.44</text:p>
          </table:table-cell>
          <table:table-cell table:formula="of:=[.G12]*[.H12]" office:value-type="currency" office:currency="USD" office:value="145.436363636364" calcext:value-type="currency">
            <text:p>$145.44</text:p>
          </table:table-cell>
          <table:table-cell table:formula="of:=[.I12]/[.I$74]" office:value-type="percentage" office:value="0.00910426736753174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/>
          <table:table-cell office:value-type="string" calcext:value-type="string">
            <text:p><text:a xlink:href="https://shop.alphacool.com/en/shop/gpu-water-cooling/amd/13434-alphacool-eisblock-aurora-acryl-rx-7900xtx/xt-taichi/phantom-with-backplate" xlink:type="simple">https://shop.alphacool.com/en/shop/gpu-water-cooling/amd/13434-alphacool-eisblock-aurora-acryl-rx-7900xtx/xt-taichi/phantom-with-backplate</text:a>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EK-Pro CPU WB sTR Rack - Nickel + Acetal</text:p>
          </table:table-cell>
          <table:table-cell office:value-type="string" calcext:value-type="string">
            <text:p>Server grade CPU water block for 1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4076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4076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3.99" calcext:value-type="currency">
            <text:p>$143.99</text:p>
          </table:table-cell>
          <table:table-cell table:formula="of:=[.G13]*[.H13]" office:value-type="currency" office:currency="USD" office:value="143.99" calcext:value-type="currency">
            <text:p>$143.99</text:p>
          </table:table-cell>
          <table:table-cell table:formula="of:=[.I13]/[.I$74]" office:value-type="percentage" office:value="0.0090137254911613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pro-cpu-wb-str-rack-nickel-acetal" xlink:type="simple">https://www.ekwb.com/shop/ek-pro-cpu-wb-str-rack-nickel-acetal</text:a></text:p>
          </table:table-cell>
          <table:table-cell office:value-type="string" calcext:value-type="string">
            <text:p><text:a xlink:href="https://www.ekwb.com/shop/ek-pro-cpu-wb-str-rack-nickel-acetal" xlink:type="simple">https://www.ekwb.com/shop/ek-pro-cpu-wb-str-rack-nickel-acetal</text:a>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ubber feet</text:p>
          </table:table-cell>
          <table:table-cell table:number-columns-repeated="3"/>
          <table:table-cell office:value-type="string" calcext:value-type="string">
            <text:p>SDP/SI</text:p>
          </table:table-cell>
          <table:table-cell/>
          <table:table-cell office:value-type="string" calcext:value-type="string">
            <text:p>4</text:p>
          </table:table-cell>
          <table:table-cell office:value-type="currency" office:currency="USD" office:value="1" calcext:value-type="currency">
            <text:p>$1.00</text:p>
          </table:table-cell>
          <table:table-cell table:formula="of:=[.G14]*[.H14]" office:value-type="currency" office:currency="USD" office:value="4" calcext:value-type="currency">
            <text:p>$4.00</text:p>
          </table:table-cell>
          <table:table-cell table:formula="of:=[.I14]/[.I$74]" office:value-type="percentage" office:value="0.000250398652438678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K-Pro QDC Kit P360 AMD sTR/SP3</text:p>
          </table:table-cell>
          <table:table-cell office:value-type="string" calcext:value-type="string">
            <text:p>CPU Liquid Cooling Kit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94248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94248</text:p>
          </table:table-cell>
          <table:table-cell office:value-type="string" calcext:value-type="string">
            <text:p>0</text:p>
          </table:table-cell>
          <table:table-cell office:value-type="currency" office:currency="USD" office:value="638.39" calcext:value-type="currency">
            <text:p>$638.39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formula="of:=[.I15]/[.I$74]" office:value-type="percentage" office:value="0" calcext:value-type="percentage">
            <text:p>0%</text:p>
          </table:table-cell>
          <table:table-cell office:value-type="string" calcext:value-type="string">
            <text:p>Component prices.</text:p>
          </table:table-cell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Network Card</text:p>
          </table:table-cell>
          <table:table-cell office:value-type="string" calcext:value-type="string">
            <text:p>Infiniband</text:p>
          </table:table-cell>
          <table:table-cell office:value-type="string" calcext:value-type="string">
            <text:p>Mellanox</text:p>
          </table:table-cell>
          <table:table-cell table:number-columns-repeated="3"/>
          <table:table-cell office:value-type="string" calcext:value-type="string">
            <text:p>0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formula="of:=[.I16]/[.I$74]" office:value-type="percentage" office:value="0" calcext:value-type="percentage">
            <text:p>0%</text:p>
          </table:table-cell>
          <table:table-cell/>
          <table:table-cell office:value-type="string" calcext:value-type="string">
            <text:p>Check usage</text:p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Subtotal</text:p>
          </table:table-cell>
          <table:table-cell table:style-name="ce30" table:formula="of:=SUM([.I2:.I16])" office:value-type="currency" office:currency="USD" office:value="12237.3963636364" calcext:value-type="currency">
            <text:p>$12,237.4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2" office:value-type="string" calcext:value-type="string">
            <text:p>Cluster</text:p>
          </table:table-cell>
          <table:table-cell table:style-name="ce6" table:number-columns-repeated="6"/>
          <table:table-cell table:style-name="ce9" table:number-columns-repeated="2"/>
          <table:table-cell table:style-name="ce12"/>
          <table:table-cell table:style-name="ce6" table:number-columns-repeated="7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Smart-UPS 1500VA LCD RM 2U 120V</text:p>
          </table:table-cell>
          <table:table-cell office:value-type="string" calcext:value-type="string">
            <text:p>1500VA / 1000W</text:p>
          </table:table-cell>
          <table:table-cell office:value-type="string" calcext:value-type="string">
            <text:p>APC Schneider Electric</text:p>
          </table:table-cell>
          <table:table-cell office:value-type="string" calcext:value-type="string">
            <text:p>SMT1500RM2UC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4818706</text:p>
          </table:table-cell>
          <table:table-cell office:value-type="string" calcext:value-type="string">
            <text:p>2</text:p>
          </table:table-cell>
          <table:table-cell office:value-type="currency" office:currency="USD" office:value="856.99" calcext:value-type="currency">
            <text:p>$856.99</text:p>
          </table:table-cell>
          <table:table-cell table:formula="of:=[.G20]*[.H20]" office:value-type="currency" office:currency="USD" office:value="1713.98" calcext:value-type="currency">
            <text:p>$1,713.98</text:p>
          </table:table-cell>
          <table:table-cell table:formula="of:=[.I20]/[.I$74]" office:value-type="percentage" office:value="0.107294570576711" calcext:value-type="percentage">
            <text:p>11%</text:p>
          </table:table-cell>
          <table:table-cell office:value-type="string" calcext:value-type="string">
            <text:p>110V.</text:p>
          </table:table-cell>
          <table:table-cell office:value-type="string" calcext:value-type="string">
            <text:p>Need larger.</text:p>
          </table:table-cell>
          <table:table-cell/>
          <table:table-cell office:value-type="string" calcext:value-type="string">
            <text:p><text:a xlink:href="https://www.cdw.com/product/apc-smart-ups-1500va-smartconnect-port-sinewave-2u-rackmount-lcd-120v/4818706" xlink:type="simple">https://www.cdw.com/product/apc-smart-ups-1500va-smartconnect-port-sinewave-2u-rackmount-lcd-120v/4818706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EK-Quantum Inertia D5 PWM D-RGB - Acetal </text:p>
          </table:table-cell>
          <table:table-cell office:value-type="string" calcext:value-type="string">
            <text:p>Pump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21947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21947</text:p>
          </table:table-cell>
          <table:table-cell office:value-type="string" calcext:value-type="string">
            <text:p>1</text:p>
          </table:table-cell>
          <table:table-cell office:value-type="currency" office:currency="USD" office:value="170.99" calcext:value-type="currency">
            <text:p>$170.99</text:p>
          </table:table-cell>
          <table:table-cell table:formula="of:=[.G21]*[.H21]" office:value-type="currency" office:currency="USD" office:value="170.99" calcext:value-type="currency">
            <text:p>$170.99</text:p>
          </table:table-cell>
          <table:table-cell table:formula="of:=[.I21]/[.I$74]" office:value-type="percentage" office:value="0.0107039163951224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quantum-inertia-d5-pwm-d-rgb-acetal" xlink:type="simple">https://www.ekwb.com/shop/ek-quantum-inertia-d5-pwm-d-rgb-acetal</text:a></text:p>
          </table:table-cell>
          <table:table-cell office:value-type="string" calcext:value-type="string">
            <text:p><text:a xlink:href="https://www.ekwb.com/shop/ek-quantum-inertia-d5-pwm-d-rgb-acetal" xlink:type="simple">https://www.ekwb.com/shop/ek-quantum-inertia-d5-pwm-d-rgb-acetal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EK-Loop Fan FPT 120 - Black (550-2300rpm)</text:p>
          </table:table-cell>
          <table:table-cell office:value-type="string" calcext:value-type="string">
            <text:p>Fans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0000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0000</text:p>
          </table:table-cell>
          <table:table-cell office:value-type="string" calcext:value-type="string">
            <text:p>8</text:p>
          </table:table-cell>
          <table:table-cell office:value-type="currency" office:currency="USD" office:value="17.99" calcext:value-type="currency">
            <text:p>$17.99</text:p>
          </table:table-cell>
          <table:table-cell table:formula="of:=[.G22]*[.H22]" office:value-type="currency" office:currency="USD" office:value="143.92" calcext:value-type="currency">
            <text:p>$143.92</text:p>
          </table:table-cell>
          <table:table-cell table:formula="of:=[.I22]/[.I$74]" office:value-type="percentage" office:value="0.00900934351474362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loop-fan-fpt-120-black-550-2300rpm" xlink:type="simple">https://www.ekwb.com/shop/ek-loop-fan-fpt-120-black-550-2300rpm</text:a></text:p>
          </table:table-cell>
          <table:table-cell office:value-type="string" calcext:value-type="string">
            <text:p><text:a xlink:href="https://www.ekwb.com/shop/ek-loop-fan-fpt-120-black-550-2300rpm" xlink:type="simple">https://www.ekwb.com/shop/ek-loop-fan-fpt-120-black-550-2300rpm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EK-Pro G1/4 Barb Fitting 10mm - Nickel</text:p>
          </table:table-cell>
          <table:table-cell office:value-type="string" calcext:value-type="string">
            <text:p>Barb Fitting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749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749</text:p>
          </table:table-cell>
          <table:table-cell office:value-type="string" calcext:value-type="string">
            <text:p>19</text:p>
          </table:table-cell>
          <table:table-cell office:value-type="currency" office:currency="USD" office:value="5.59" calcext:value-type="currency">
            <text:p>$5.59</text:p>
          </table:table-cell>
          <table:table-cell table:formula="of:=[.G23]*[.H23]" office:value-type="currency" office:currency="USD" office:value="106.21" calcext:value-type="currency">
            <text:p>$106.21</text:p>
          </table:table-cell>
          <table:table-cell table:formula="of:=[.I23]/[.I$74]" office:value-type="percentage" office:value="0.00664871021887799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pro-fitting-barb-opti-10mm-g1-4-ni" xlink:type="simple">https://www.ekwb.com/shop/ek-pro-fitting-barb-opti-10mm-g1-4-ni</text:a></text:p>
          </table:table-cell>
          <table:table-cell office:value-type="string" calcext:value-type="string">
            <text:p><text:a xlink:href="https://www.ekwb.com/shop/ek-pro-fitting-barb-opti-10mm-g1-4-ni" xlink:type="simple">https://www.ekwb.com/shop/ek-pro-fitting-barb-opti-10mm-g1-4-ni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Monitor Stand</text:p>
          </table:table-cell>
          <table:table-cell/>
          <table:table-cell office:value-type="string" calcext:value-type="string">
            <text:p>Humanscale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24]*[.H24]" office:value-type="currency" office:currency="USD" office:value="100" calcext:value-type="currency">
            <text:p>$100.00</text:p>
          </table:table-cell>
          <table:table-cell table:formula="of:=[.I24]/[.I$74]" office:value-type="percentage" office:value="0.00625996631096694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Short table</text:p>
          </table:table-cell>
          <table:table-cell office:value-type="string" calcext:value-type="string">
            <text:p>2.5ft X 5ft ?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25]*[.H25]" office:value-type="currency" office:currency="USD" office:value="100" calcext:value-type="currency">
            <text:p>$100.00</text:p>
          </table:table-cell>
          <table:table-cell table:formula="of:=[.I25]/[.I$74]" office:value-type="percentage" office:value="0.00625996631096694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3ft X 6ft ?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26]*[.H26]" office:value-type="currency" office:currency="USD" office:value="100" calcext:value-type="currency">
            <text:p>$100.00</text:p>
          </table:table-cell>
          <table:table-cell table:formula="of:=[.I26]/[.I$74]" office:value-type="percentage" office:value="0.00625996631096694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VGA Monitor</text:p>
          </table:table-cell>
          <table:table-cell office:value-type="string" calcext:value-type="string">
            <text:p>15 pin VGA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27]*[.H27]" office:value-type="currency" office:currency="USD" office:value="100" calcext:value-type="currency">
            <text:p>$100.00</text:p>
          </table:table-cell>
          <table:table-cell table:formula="of:=[.I27]/[.I$74]" office:value-type="percentage" office:value="0.00625996631096694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EK-RES X3 150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101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1013</text:p>
          </table:table-cell>
          <table:table-cell office:value-type="string" calcext:value-type="string">
            <text:p>1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28]*[.H28]" office:value-type="currency" office:currency="USD" office:value="79.99" calcext:value-type="currency">
            <text:p>$79.99</text:p>
          </table:table-cell>
          <table:table-cell table:formula="of:=[.I28]/[.I$74]" office:value-type="percentage" office:value="0.00500734705214246" calcext:value-type="percentage">
            <text:p>1%</text:p>
          </table:table-cell>
          <table:table-cell table:style-name="ce38"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res-x3-150" xlink:type="simple">https://www.ekwb.com/shop/ek-res-x3-150</text:a></text:p>
          </table:table-cell>
          <table:table-cell office:value-type="string" calcext:value-type="string">
            <text:p><text:a xlink:href="https://www.ekwb.com/shop/ek-res-x3-150" xlink:type="simple">https://www.ekwb.com/shop/ek-res-x3-150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250W PSU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29]*[.H29]" office:value-type="currency" office:currency="USD" office:value="75" calcext:value-type="currency">
            <text:p>$75.00</text:p>
          </table:table-cell>
          <table:table-cell table:formula="of:=[.I29]/[.I$74]" office:value-type="percentage" office:value="0.00469497473322521" calcext:value-type="percentage">
            <text:p>0%</text:p>
          </table:table-cell>
          <table:table-cell office:value-type="string" calcext:value-type="string">
            <text:p>Radiator fans.</text:p>
          </table:table-cell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UV-Resistant Soft EPDM Rubber Tubing for Air&amp;Water</text:p>
          </table:table-cell>
          <table:table-cell office:value-type="string" calcext:value-type="string">
            <text:p>Opaque Black, 3/8" ID, 5/8" OD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776T11</text:p>
          </table:table-cell>
          <table:table-cell office:value-type="string" calcext:value-type="string">
            <text:p>1</text:p>
          </table:table-cell>
          <table:table-cell office:value-type="currency" office:currency="USD" office:value="59" calcext:value-type="currency">
            <text:p>$59.00</text:p>
          </table:table-cell>
          <table:table-cell table:formula="of:=[.G30]*[.H30]" office:value-type="currency" office:currency="USD" office:value="59" calcext:value-type="currency">
            <text:p>$59.00</text:p>
          </table:table-cell>
          <table:table-cell table:formula="of:=[.I30]/[.I$74]" office:value-type="percentage" office:value="0.00369338012347049" calcext:value-type="percentage">
            <text:p>0%</text:p>
          </table:table-cell>
          <table:table-cell table:style-name="ce4" office:value-type="string" calcext:value-type="string">
            <text:p>25 feet.</text:p>
          </table:table-cell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nd table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31]*[.H31]" office:value-type="currency" office:currency="USD" office:value="50" calcext:value-type="currency">
            <text:p>$50.00</text:p>
          </table:table-cell>
          <table:table-cell table:formula="of:=[.I31]/[.I$74]" office:value-type="percentage" office:value="0.00312998315548347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Keyboard</text:p>
          </table:table-cell>
          <table:table-cell office:value-type="string" calcext:value-type="string">
            <text:p>Small keyboard</text:p>
          </table:table-cell>
          <table:table-cell office:value-type="string" calcext:value-type="string">
            <text:p>System7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32]*[.H32]" office:value-type="currency" office:currency="USD" office:value="50" calcext:value-type="currency">
            <text:p>$50.00</text:p>
          </table:table-cell>
          <table:table-cell table:formula="of:=[.I32]/[.I$74]" office:value-type="percentage" office:value="0.00312998315548347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G1/4" Adjustable Aqua Link Pipe (16-22mm)</text:p>
          </table:table-cell>
          <table:table-cell/>
          <table:table-cell office:value-type="string" calcext:value-type="string">
            <text:p>Bitspower</text:p>
          </table:table-cell>
          <table:table-cell office:value-type="string" calcext:value-type="string">
            <text:p>BP-DG14AALPM</text:p>
          </table:table-cell>
          <table:table-cell office:value-type="string" calcext:value-type="string">
            <text:p>TitanRig</text:p>
          </table:table-cell>
          <table:table-cell office:value-type="string" calcext:value-type="string">
            <text:p>03-60-BP-0243-04-ON</text:p>
          </table:table-cell>
          <table:table-cell office:value-type="string" calcext:value-type="string">
            <text:p>5</text:p>
          </table:table-cell>
          <table:table-cell office:value-type="currency" office:currency="USD" office:value="9.99" calcext:value-type="currency">
            <text:p>$9.99</text:p>
          </table:table-cell>
          <table:table-cell table:formula="of:=[.G33]*[.H33]" office:value-type="currency" office:currency="USD" office:value="49.95" calcext:value-type="currency">
            <text:p>$49.95</text:p>
          </table:table-cell>
          <table:table-cell table:formula="of:=[.I33]/[.I$74]" office:value-type="percentage" office:value="0.00312685317232799" calcext:value-type="percentage">
            <text:p>0%</text:p>
          </table:table-cell>
          <table:table-cell table:number-columns-repeated="3"/>
          <table:table-cell office:value-type="string" calcext:value-type="string">
            <text:p><text:a xlink:href="https://www.titanrig.com/bitspower-g14-adjustable-aqua-link-pipe-16-22mm-0360bp024300xx.html" xlink:type="simple">https://www.titanrig.com/bitspower-g14-adjustable-aqua-link-pipe-16-22mm-0360bp024300xx.html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45 silver matte M</text:p>
          </table:table-cell>
          <table:table-cell table:number-columns-repeated="5"/>
          <table:table-cell office:value-type="string" calcext:value-type="string">
            <text:p>4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34]*[.H34]" office:value-type="currency" office:currency="USD" office:value="40" calcext:value-type="currency">
            <text:p>$40.00</text:p>
          </table:table-cell>
          <table:table-cell table:formula="of:=[.I34]/[.I$74]" office:value-type="percentage" office:value="0.00250398652438678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thernet cables</text:p>
          </table:table-cell>
          <table:table-cell table:number-columns-repeated="5"/>
          <table:table-cell office:value-type="string" calcext:value-type="string">
            <text:p>2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[.G35]*[.H35]" office:value-type="currency" office:currency="USD" office:value="40" calcext:value-type="currency">
            <text:p>$40.00</text:p>
          </table:table-cell>
          <table:table-cell table:formula="of:=[.I35]/[.I$74]" office:value-type="percentage" office:value="0.00250398652438678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xtender M/M</text:p>
          </table:table-cell>
          <table:table-cell table:number-columns-repeated="5"/>
          <table:table-cell office:value-type="string" calcext:value-type="string">
            <text:p>4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36]*[.H36]" office:value-type="currency" office:currency="USD" office:value="40" calcext:value-type="currency">
            <text:p>$40.00</text:p>
          </table:table-cell>
          <table:table-cell table:formula="of:=[.I36]/[.I$74]" office:value-type="percentage" office:value="0.00250398652438678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Valve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[.G37]*[.H37]" office:value-type="currency" office:currency="USD" office:value="35" calcext:value-type="currency">
            <text:p>$35.00</text:p>
          </table:table-cell>
          <table:table-cell table:formula="of:=[.I37]/[.I$74]" office:value-type="percentage" office:value="0.00219098820883843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K-PLUG G1/4 CSQ-Bridge</text:p>
          </table:table-cell>
          <table:table-cell office:value-type="string" calcext:value-type="string">
            <text:p>Plugs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5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53</text:p>
          </table:table-cell>
          <table:table-cell office:value-type="string" calcext:value-type="string">
            <text:p>11</text:p>
          </table:table-cell>
          <table:table-cell office:value-type="currency" office:currency="USD" office:value="2.49" calcext:value-type="currency">
            <text:p>$2.49</text:p>
          </table:table-cell>
          <table:table-cell table:formula="of:=[.G38]*[.H38]" office:value-type="currency" office:currency="USD" office:value="27.39" calcext:value-type="currency">
            <text:p>$27.39</text:p>
          </table:table-cell>
          <table:table-cell table:formula="of:=[.I38]/[.I$74]" office:value-type="percentage" office:value="0.00171460477257384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plug-g1-4" xlink:type="simple">https://www.ekwb.com/shop/ek-plug-g1-4</text:a></text:p>
          </table:table-cell>
          <table:table-cell office:value-type="string" calcext:value-type="string">
            <text:p><text:a xlink:href="https://www.ekwb.com/shop/ek-plug-g1-4" xlink:type="simple">https://www.ekwb.com/shop/ek-plug-g1-4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Filter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39]*[.H39]" office:value-type="currency" office:currency="USD" office:value="25" calcext:value-type="currency">
            <text:p>$25.00</text:p>
          </table:table-cell>
          <table:table-cell table:formula="of:=[.I39]/[.I$74]" office:value-type="percentage" office:value="0.00156499157774173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Flow Meter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40]*[.H40]" office:value-type="currency" office:currency="USD" office:value="25" calcext:value-type="currency">
            <text:p>$25.00</text:p>
          </table:table-cell>
          <table:table-cell table:formula="of:=[.I40]/[.I$74]" office:value-type="percentage" office:value="0.00156499157774173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45 silver bright F</text:p>
          </table:table-cell>
          <table:table-cell table:number-columns-repeated="5"/>
          <table:table-cell office:value-type="string" calcext:value-type="string">
            <text:p>2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41]*[.H41]" office:value-type="currency" office:currency="USD" office:value="20" calcext:value-type="currency">
            <text:p>$20.00</text:p>
          </table:table-cell>
          <table:table-cell table:formula="of:=[.I41]/[.I$74]" office:value-type="percentage" office:value="0.00125199326219339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90 silver bright</text:p>
          </table:table-cell>
          <table:table-cell table:number-columns-repeated="5"/>
          <table:table-cell office:value-type="string" calcext:value-type="string">
            <text:p>2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42]*[.H42]" office:value-type="currency" office:currency="USD" office:value="20" calcext:value-type="currency">
            <text:p>$20.00</text:p>
          </table:table-cell>
          <table:table-cell table:formula="of:=[.I42]/[.I$74]" office:value-type="percentage" office:value="0.00125199326219339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SD Mat</text:p>
          </table:table-cell>
          <table:table-cell office:value-type="string" calcext:value-type="string">
            <text:p>Blue table mat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[.G43]*[.H43]" office:value-type="currency" office:currency="USD" office:value="20" calcext:value-type="currency">
            <text:p>$20.00</text:p>
          </table:table-cell>
          <table:table-cell table:formula="of:=[.I43]/[.I$74]" office:value-type="percentage" office:value="0.00125199326219339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K-Pro Clamp 10/17 - 20 pack</text:p>
          </table:table-cell>
          <table:table-cell office:value-type="string" calcext:value-type="string">
            <text:p>Tube clamps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9164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9164</text:p>
          </table:table-cell>
          <table:table-cell office:value-type="string" calcext:value-type="string">
            <text:p>19</text:p>
          </table:table-cell>
          <table:table-cell table:formula="of:=19.99/20" office:value-type="currency" office:currency="USD" office:value="0.9995" calcext:value-type="currency">
            <text:p>$1.00</text:p>
          </table:table-cell>
          <table:table-cell table:formula="of:=[.G44]*[.H44]" office:value-type="currency" office:currency="USD" office:value="18.9905" calcext:value-type="currency">
            <text:p>$18.99</text:p>
          </table:table-cell>
          <table:table-cell table:formula="of:=[.I44]/[.I$74]" office:value-type="percentage" office:value="0.00118879890228418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pro-clamp-10-17-20-pack" xlink:type="simple">https://www.ekwb.com/shop/ek-pro-clamp-10-17-20-pack</text:a></text:p>
          </table:table-cell>
          <table:table-cell office:value-type="string" calcext:value-type="string">
            <text:p><text:a xlink:href="https://www.ekwb.com/shop/ek-pro-clamp-10-17-20-pack" xlink:type="simple">https://www.ekwb.com/shop/ek-pro-clamp-10-17-20-pack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Check valve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5]*[.H45]" office:value-type="currency" office:currency="USD" office:value="15" calcext:value-type="currency">
            <text:p>$15.00</text:p>
          </table:table-cell>
          <table:table-cell table:formula="of:=[.I45]/[.I$74]" office:value-type="percentage" office:value="0.000938994946645041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Valve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6]*[.H46]" office:value-type="currency" office:currency="USD" office:value="15" calcext:value-type="currency">
            <text:p>$15.00</text:p>
          </table:table-cell>
          <table:table-cell table:formula="of:=[.I46]/[.I$74]" office:value-type="percentage" office:value="0.000938994946645041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VGA Cable</text:p>
          </table:table-cell>
          <table:table-cell office:value-type="string" calcext:value-type="string">
            <text:p>15 pin VGA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7]*[.H47]" office:value-type="currency" office:currency="USD" office:value="15" calcext:value-type="currency">
            <text:p>$15.00</text:p>
          </table:table-cell>
          <table:table-cell table:formula="of:=[.I47]/[.I$74]" office:value-type="percentage" office:value="0.000938994946645041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table:style-name="ce4" office:value-type="string" calcext:value-type="string">
            <text:p>EK-Quantum Surface P360M - Black</text:p>
          </table:table-cell>
          <table:table-cell office:value-type="string" calcext:value-type="string">
            <text:p>Radiator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38419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38419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.99" calcext:value-type="currency">
            <text:p>$14.99</text:p>
          </table:table-cell>
          <table:table-cell table:formula="of:=[.G48]*[.H48]" office:value-type="currency" office:currency="USD" office:value="14.99" calcext:value-type="currency">
            <text:p>$14.99</text:p>
          </table:table-cell>
          <table:table-cell table:formula="of:=[.I48]/[.I$74]" office:value-type="percentage" office:value="0.000938368950013944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quantum-surface-p360m-black" xlink:type="simple">https://www.ekwb.com/shop/ek-quantum-surface-p360m-black</text:a></text:p>
          </table:table-cell>
          <table:table-cell office:value-type="string" calcext:value-type="string">
            <text:p><text:a xlink:href="https://www.ekwb.com/shop/ek-quantum-surface-p360m-black" xlink:type="simple">https://www.ekwb.com/shop/ek-quantum-surface-p360m-black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K-Tube ZMT Matte Black 15,9/9,5mm</text:p>
          </table:table-cell>
          <table:table-cell office:value-type="string" calcext:value-type="string">
            <text:p><text:s/>= EK-Tube ZMT Matte Black 16/10mm ?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84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84</text:p>
          </table:table-cell>
          <table:table-cell office:value-type="string" calcext:value-type="string">
            <text:p>2</text:p>
          </table:table-cell>
          <table:table-cell office:value-type="currency" office:currency="USD" office:value="6.49" calcext:value-type="currency">
            <text:p>$6.49</text:p>
          </table:table-cell>
          <table:table-cell table:formula="of:=[.G49]*[.H49]" office:value-type="currency" office:currency="USD" office:value="12.98" calcext:value-type="currency">
            <text:p>$12.98</text:p>
          </table:table-cell>
          <table:table-cell table:formula="of:=[.I49]/[.I$74]" office:value-type="percentage" office:value="0.000812543627163509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tube-zmt-matte-black-16-10mm" xlink:type="simple">https://www.ekwb.com/shop/ek-tube-zmt-matte-black-16-10mm</text:a></text:p>
          </table:table-cell>
          <table:table-cell office:value-type="string" calcext:value-type="string">
            <text:p><text:a xlink:href="https://www.ekwb.com/shop/ek-tube-zmt-matte-black-16-10mm" xlink:type="simple">https://www.ekwb.com/shop/ek-tube-zmt-matte-black-16-10mm</text:a></text:p>
          </table:table-cell>
          <table:table-cell table:number-columns-repeated="3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Gaffer Tape</text:p>
          </table:table-cell>
          <table:table-cell table:number-columns-repeated="3"/>
          <table:table-cell office:value-type="string" calcext:value-type="string">
            <text:p>BH Photo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50]*[.H50]" office:value-type="currency" office:currency="USD" office:value="10" calcext:value-type="currency">
            <text:p>$10.00</text:p>
          </table:table-cell>
          <table:table-cell table:formula="of:=[.I50]/[.I$74]" office:value-type="percentage" office:value="0.000625996631096694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USB Cable</text:p>
          </table:table-cell>
          <table:table-cell office:value-type="string" calcext:value-type="string">
            <text:p>Keyboard cable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51]*[.H51]" office:value-type="currency" office:currency="USD" office:value="10" calcext:value-type="currency">
            <text:p>$10.00</text:p>
          </table:table-cell>
          <table:table-cell table:formula="of:=[.I51]/[.I$74]" office:value-type="percentage" office:value="0.000625996631096694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7">
          <table:table-cell office:value-type="string" calcext:value-type="string">
            <text:p>Electrical tap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52]*[.H52]" office:value-type="currency" office:currency="USD" office:value="5" calcext:value-type="currency">
            <text:p>$5.00</text:p>
          </table:table-cell>
          <table:table-cell table:formula="of:=[.I52]/[.I$74]" office:value-type="percentage" office:value="0.000312998315548347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1">
          <table:table-cell office:value-type="string" calcext:value-type="string">
            <text:p>Velcro Straps</text:p>
          </table:table-cell>
          <table:table-cell table:number-columns-repeated="5"/>
          <table:table-cell office:value-type="string" calcext:value-type="string">
            <text:p>5</text:p>
          </table:table-cell>
          <table:table-cell office:value-type="currency" office:currency="USD" office:value="1" calcext:value-type="currency">
            <text:p>$1.00</text:p>
          </table:table-cell>
          <table:table-cell table:formula="of:=[.G53]*[.H53]" office:value-type="currency" office:currency="USD" office:value="5" calcext:value-type="currency">
            <text:p>$5.00</text:p>
          </table:table-cell>
          <table:table-cell table:formula="of:=[.I53]/[.I$74]" office:value-type="percentage" office:value="0.000312998315548347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5"/>
          <table:table-cell table:style-name="ce17" table:number-columns-repeated="1007"/>
          <table:table-cell table:number-columns-repeated="15360"/>
        </table:table-row>
        <table:table-row table:style-name="ro1">
          <table:table-cell table:style-name="ce29" office:value-type="string" calcext:value-type="string">
            <text:p>Subtotal</text:p>
          </table:table-cell>
          <table:table-cell table:style-name="ce30" table:formula="of:=SUM([.I19:.I53])" office:value-type="currency" office:currency="USD" office:value="3313.3905" calcext:value-type="currency">
            <text:p>$3,313.39</text:p>
          </table:table-cell>
          <table:table-cell table:number-columns-repeated="15"/>
          <table:table-cell table:style-name="ce17" table:number-columns-repeated="1007"/>
          <table:table-cell table:number-columns-repeated="15360"/>
        </table:table-row>
        <table:table-row table:style-name="ro1">
          <table:table-cell table:number-columns-repeated="17"/>
          <table:table-cell table:style-name="ce17" table:number-columns-repeated="1007"/>
          <table:table-cell table:number-columns-repeated="15360"/>
        </table:table-row>
        <table:table-row table:style-name="ro1">
          <table:table-cell table:style-name="ce52" office:value-type="string" calcext:value-type="string">
            <text:p>Tool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V Multiposition-Grip Cordless Screwdriver</text:p>
          </table:table-cell>
          <table:table-cell/>
          <table:table-cell office:value-type="string" calcext:value-type="string">
            <text:p>Milwaukee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183A45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7.12" calcext:value-type="currency">
            <text:p>$197.12</text:p>
          </table:table-cell>
          <table:table-cell table:formula="of:=[.G57]*[.H57]" office:value-type="currency" office:currency="USD" office:value="197.12" calcext:value-type="currency">
            <text:p>$197.12</text:p>
          </table:table-cell>
          <table:table-cell table:formula="of:=[.I57]/[.I$74]" office:value-type="percentage" office:value="0.012339645592178" calcext:value-type="percentage">
            <text:p>1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crewdriver bits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8]*[.H58]" office:value-type="currency" office:currency="USD" office:value="50" calcext:value-type="currency">
            <text:p>$50.00</text:p>
          </table:table-cell>
          <table:table-cell table:formula="of:=[.I58]/[.I$74]" office:value-type="percentage" office:value="0.00312998315548347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K-Leak Tester</text:p>
          </table:table-cell>
          <table:table-cell office:value-type="string" calcext:value-type="string">
            <text:p>Leak Tester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8388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8388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.99" calcext:value-type="currency">
            <text:p>$32.99</text:p>
          </table:table-cell>
          <table:table-cell table:formula="of:=[.G59]*[.H59]" office:value-type="currency" office:currency="USD" office:value="32.99" calcext:value-type="currency">
            <text:p>$32.99</text:p>
          </table:table-cell>
          <table:table-cell table:formula="of:=[.I59]/[.I$74]" office:value-type="percentage" office:value="0.00206516288598799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loop-leak-tester-flex" xlink:type="simple">https://www.ekwb.com/shop/ek-loop-leak-tester-flex</text:a></text:p>
          </table:table-cell>
          <table:table-cell office:value-type="string" calcext:value-type="string">
            <text:p><text:a xlink:href="https://www.ekwb.com/shop/ek-loop-leak-tester-flex" xlink:type="simple">https://www.ekwb.com/shop/ek-loop-leak-tester-flex</text:a></text:p>
          </table:table-cell>
          <table:table-cell/>
          <table:table-cell office:value-type="string" calcext:value-type="string">
            <text:p><text:a xlink:href="https://www.ekwb.com/shop/EK-IM/EK-IM-3831109848388.pdf" xlink:type="simple">https://www.ekwb.com/shop/EK-IM/EK-IM-3831109848388.pdf</text:a>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6 in Vise-Grip Pliers</text:p>
          </table:table-cell>
          <table:table-cell office:value-type="string" calcext:value-type="string">
            <text:p>6LN</text:p>
          </table:table-cell>
          <table:table-cell office:value-type="string" calcext:value-type="string">
            <text:p>IRWIN</text:p>
          </table:table-cell>
          <table:table-cell office:value-type="string" calcext:value-type="string">
            <text:p>IRHT82583</text:p>
          </table:table-cell>
          <table:table-cell office:value-type="string" calcext:value-type="string">
            <text:p>Zoro</text:p>
          </table:table-cell>
          <table:table-cell office:value-type="string" calcext:value-type="string">
            <text:p>G7559153</text:p>
          </table:table-cell>
          <table:table-cell office:value-type="string" calcext:value-type="string">
            <text:p>1</text:p>
          </table:table-cell>
          <table:table-cell office:value-type="currency" office:currency="USD" office:value="17.69" calcext:value-type="currency">
            <text:p>$17.69</text:p>
          </table:table-cell>
          <table:table-cell table:formula="of:=[.G60]*[.H60]" office:value-type="currency" office:currency="USD" office:value="17.69" calcext:value-type="currency">
            <text:p>$17.69</text:p>
          </table:table-cell>
          <table:table-cell table:formula="of:=[.I60]/[.I$74]" office:value-type="percentage" office:value="0.00110738804041005" calcext:value-type="percentage">
            <text:p>0%</text:p>
          </table:table-cell>
          <table:table-cell office:value-type="string" calcext:value-type="string">
            <text:p>Not exact one.</text:p>
          </table:table-cell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irwintools.com/product/irht82583/vise-grip-fast-release-6ln-long-nose-locking-pliers-wire-cutter-6" xlink:type="simple">https://www.irwintools.com/product/irht82583/vise-grip-fast-release-6ln-long-nose-locking-pliers-wire-cutter-6</text:a></text:p>
          </table:table-cell>
          <table:table-cell office:value-type="string" calcext:value-type="string">
            <text:p><text:a xlink:href="https://www.zoro.com/irwin-6-in-irwin-vise-grip-hex-key-adjusting-screw-knurled-grip-locking-plier-irht82583/i/G7559153/" xlink:type="simple">https://www.zoro.com/irwin-6-in-irwin-vise-grip-hex-key-adjusting-screw-knurled-grip-locking-plier-irht82583/i/G7559153/</text:a>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cissors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61]*[.H61]" office:value-type="currency" office:currency="USD" office:value="10" calcext:value-type="currency">
            <text:p>$10.00</text:p>
          </table:table-cell>
          <table:table-cell table:formula="of:=[.I61]/[.I$74]" office:value-type="percentage" office:value="0.000625996631096694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3mm Wrench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62]*[.H62]" office:value-type="currency" office:currency="USD" office:value="5" calcext:value-type="currency">
            <text:p>$5.00</text:p>
          </table:table-cell>
          <table:table-cell table:formula="of:=[.I62]/[.I$74]" office:value-type="percentage" office:value="0.000312998315548347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Flathead screwdriver</text:p>
          </table:table-cell>
          <table:table-cell office:value-type="string" calcext:value-type="string">
            <text:p>Long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63]*[.H63]" office:value-type="currency" office:currency="USD" office:value="5" calcext:value-type="currency">
            <text:p>$5.00</text:p>
          </table:table-cell>
          <table:table-cell table:formula="of:=[.I63]/[.I$74]" office:value-type="percentage" office:value="0.000312998315548347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K-Loop Multi Allen Key</text:p>
          </table:table-cell>
          <table:table-cell office:value-type="string" calcext:value-type="string">
            <text:p>Cheap tool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621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6213</text:p>
          </table:table-cell>
          <table:table-cell office:value-type="string" calcext:value-type="string">
            <text:p>1</text:p>
          </table:table-cell>
          <table:table-cell office:value-type="currency" office:currency="USD" office:value="2.99" calcext:value-type="currency">
            <text:p>$2.99</text:p>
          </table:table-cell>
          <table:table-cell table:formula="of:=[.G64]*[.H64]" office:value-type="currency" office:currency="USD" office:value="2.99" calcext:value-type="currency">
            <text:p>$2.99</text:p>
          </table:table-cell>
          <table:table-cell table:formula="of:=[.I64]/[.I$74]" office:value-type="percentage" office:value="0.000187172992697912" calcext:value-type="percentage">
            <text:p>0%</text:p>
          </table:table-cell>
          <table:table-cell/>
          <table:table-cell office:value-type="string" calcext:value-type="string">
            <text:p>Meh.</text:p>
          </table:table-cell>
          <table:table-cell office:value-type="string" calcext:value-type="string">
            <text:p><text:a xlink:href="https://www.ekwb.com/shop/ek-loop-multi-allen-key-6mm-8mm-9mm" xlink:type="simple">https://www.ekwb.com/shop/ek-loop-multi-allen-key-6mm-8mm-9mm</text:a></text:p>
          </table:table-cell>
          <table:table-cell office:value-type="string" calcext:value-type="string">
            <text:p><text:a xlink:href="https://www.ekwb.com/shop/ek-loop-multi-allen-key-6mm-8mm-9mm" xlink:type="simple">https://www.ekwb.com/shop/ek-loop-multi-allen-key-6mm-8mm-9mm</text:a></text:p>
          </table:table-cell>
          <table:table-cell table:number-columns-repeated="16370"/>
        </table:table-row>
        <table:table-row table:style-name="ro1">
          <table:table-cell table:style-name="ce29" office:value-type="string" calcext:value-type="string">
            <text:p>Subtotal</text:p>
          </table:table-cell>
          <table:table-cell table:style-name="ce30" table:formula="of:=SUM([.I56:.I64])" office:value-type="currency" office:currency="USD" office:value="320.79" calcext:value-type="currency">
            <text:p>$320.7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2" office:value-type="string" calcext:value-type="string">
            <text:p>Consumabl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K-CryoFuel Clear Premix (1000ml)</text:p>
          </table:table-cell>
          <table:table-cell office:value-type="string" calcext:value-type="string">
            <text:p>Coolant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13256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13256</text:p>
          </table:table-cell>
          <table:table-cell office:value-type="string" calcext:value-type="string">
            <text:p>4</text:p>
          </table:table-cell>
          <table:table-cell office:value-type="currency" office:currency="USD" office:value="18.99" calcext:value-type="currency">
            <text:p>$18.99</text:p>
          </table:table-cell>
          <table:table-cell table:formula="of:=[.G68]*[.H68]" office:value-type="currency" office:currency="USD" office:value="75.96" calcext:value-type="currency">
            <text:p>$75.96</text:p>
          </table:table-cell>
          <table:table-cell table:formula="of:=[.I68]/[.I$74]" office:value-type="percentage" office:value="0.00475507040981049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cryofuel-clear-premix-1000ml" xlink:type="simple">https://www.ekwb.com/shop/ek-cryofuel-clear-premix-1000ml</text:a></text:p>
          </table:table-cell>
          <table:table-cell office:value-type="string" calcext:value-type="string">
            <text:p><text:a xlink:href="https://www.ekwb.com/shop/ek-cryofuel-clear-premix-1000ml" xlink:type="simple">https://www.ekwb.com/shop/ek-cryofuel-clear-premix-1000ml</text:a></text:p>
          </table:table-cell>
          <table:table-cell/>
          <table:table-cell table:style-name="Default"/>
          <table:table-cell table:style-name="ce15" office:value-type="string" calcext:value-type="string">
            <text:p><text:a xlink:href="https://www.ekwb.com/shop/EK-IM/EK-IM-3831109813256.pdf" xlink:type="simple">https://www.ekwb.com/shop/EK-IM/EK-IM-3831109813256.pdf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leaning Solution</text:p>
          </table:table-cell>
          <table:table-cell/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[.G69]*[.H69]" office:value-type="currency" office:currency="USD" office:value="20" calcext:value-type="currency">
            <text:p>$20.00</text:p>
          </table:table-cell>
          <table:table-cell table:formula="of:=[.I69]/[.I$74]" office:value-type="percentage" office:value="0.00125199326219339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K-TIM Ectotherm</text:p>
          </table:table-cell>
          <table:table-cell office:value-type="string" calcext:value-type="string">
            <text:p>Thermal compound, 8.5 W/mK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845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8453</text:p>
          </table:table-cell>
          <table:table-cell office:value-type="string" calcext:value-type="string">
            <text:p>1</text:p>
          </table:table-cell>
          <table:table-cell office:value-type="currency" office:currency="USD" office:value="5.99" calcext:value-type="currency">
            <text:p>$5.99</text:p>
          </table:table-cell>
          <table:table-cell table:formula="of:=[.G70]*[.H70]" office:value-type="currency" office:currency="USD" office:value="5.99" calcext:value-type="currency">
            <text:p>$5.99</text:p>
          </table:table-cell>
          <table:table-cell table:formula="of:=[.I70]/[.I$74]" office:value-type="percentage" office:value="0.00037497198202692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office:value-type="string" calcext:value-type="string">
            <text:p><text:a xlink:href="https://www.ekwb.com/shop/ek-tim-ectotherm-5g" xlink:type="simple">https://www.ekwb.com/shop/ek-tim-ectotherm-5g</text:a></text:p>
          </table:table-cell>
          <table:table-cell office:value-type="string" calcext:value-type="string">
            <text:p><text:a xlink:href="https://www.ekwb.com/shop/ek-tim-ectotherm-5g" xlink:type="simple">https://www.ekwb.com/shop/ek-tim-ectotherm-5g</text:a>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ilver Sharpie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1" calcext:value-type="currency">
            <text:p>$1.00</text:p>
          </table:table-cell>
          <table:table-cell table:formula="of:=[.G71]*[.H71]" office:value-type="currency" office:currency="USD" office:value="1" calcext:value-type="currency">
            <text:p>$1.00</text:p>
          </table:table-cell>
          <table:table-cell table:formula="of:=[.I71]/[.I$74]" office:value-type="percentage" office:value="0.0000625996631096694" calcext:value-type="percentage">
            <text:p>0%</text:p>
          </table:table-cell>
          <table:table-cell/>
          <table:table-cell office:value-type="string" calcext:value-type="string">
            <text:p>Works.</text:p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Subtotal</text:p>
          </table:table-cell>
          <table:table-cell table:style-name="ce30" table:formula="of:=SUM([.I67:.I71])" office:value-type="currency" office:currency="USD" office:value="102.95" calcext:value-type="currency">
            <text:p>$102.9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8" office:value-type="string" calcext:value-type="string">
            <text:p>Total</text:p>
          </table:table-cell>
          <table:table-cell/>
          <table:table-cell table:style-name="ce11" table:formula="of:=SUM([.I1:.I73])" office:value-type="currency" office:currency="USD" office:value="15974.5268636364" calcext:value-type="currency">
            <text:p>$15,974.53</text:p>
          </table:table-cell>
          <table:table-cell table:style-name="ce35" table:formula="of:=SUM([.J1:.J73])" office:value-type="percentage" office:value="1" calcext:value-type="percentage">
            <text:p>100.00%</text:p>
          </table:table-cell>
          <table:table-cell office:value-type="string" calcext:value-type="string">
            <text:p>6 GPU 144G</text:p>
          </table:table-cell>
          <table:table-cell table:number-columns-repeated="16373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therboards" table:style-name="ta1">
        <office:forms form:automatic-focus="false" form:apply-design-mode="false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10"/>
        <table:table-column table:style-name="co28" table:default-cell-style-name="ce10"/>
        <table:table-column table:style-name="co29" table:default-cell-style-name="ce13"/>
        <table:table-column table:style-name="co30" table:default-cell-style-name="ce7"/>
        <table:table-column table:style-name="co26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AMD Epyc Motherboard</text:p>
          </table:table-cell>
          <table:table-cell office:value-type="string" calcext:value-type="string">
            <text:p>7 PCI 4.0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OMED8-T2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40044</text:p>
          </table:table-cell>
          <table:table-cell office:value-type="string" calcext:value-type="string">
            <text:p>1</text:p>
          </table:table-cell>
          <table:table-cell office:value-type="currency" office:currency="USD" office:value="629" calcext:value-type="currency">
            <text:p>$629.00</text:p>
          </table:table-cell>
          <table:table-cell table:formula="of:=[.G2]*[.H2]" office:value-type="currency" office:currency="USD" office:value="629" calcext:value-type="currency">
            <text:p>$629.00</text:p>
          </table:table-cell>
          <table:table-cell/>
          <table:table-cell office:value-type="string" calcext:value-type="string">
            <text:p>2x Intel 10G, SP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www.asrockrack.com/general/productdetail.asp?Model=ROMED8-2T#Specifications" xlink:type="simple">https://www.asrockrack.com/general/productdetail.asp?Model=ROMED8-2T#Specifications</text:a></text:p>
          </table:table-cell>
          <table:table-cell office:value-type="string" calcext:value-type="string">
            <text:p><text:a xlink:href="https://www.newegg.com/asrock-rack-romed8-2t/p/N82E16813140044" xlink:type="simple">https://www.newegg.com/asrock-rack-romed8-2t/p/N82E1681314004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D Epyc Motherboard</text:p>
          </table:table-cell>
          <table:table-cell office:value-type="string" calcext:value-type="string">
            <text:p>7 PCI 4.0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OMED8-T2/BCM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1K6JHA1522</text:p>
          </table:table-cell>
          <table:table-cell office:value-type="string" calcext:value-type="string">
            <text:p>1</text:p>
          </table:table-cell>
          <table:table-cell office:value-type="currency" office:currency="USD" office:value="771.39" calcext:value-type="currency">
            <text:p>$771.39</text:p>
          </table:table-cell>
          <table:table-cell table:formula="of:=[.G3]*[.H3]" office:value-type="currency" office:currency="USD" office:value="771.39" calcext:value-type="currency">
            <text:p>$771.39</text:p>
          </table:table-cell>
          <table:table-cell/>
          <table:table-cell office:value-type="string" calcext:value-type="string">
            <text:p>2x Broadcom 10G, SP3</text:p>
          </table:table-cell>
          <table:table-cell/>
          <table:table-cell office:value-type="string" calcext:value-type="string">
            <text:p><text:a xlink:href="https://www.asrockrack.com/general/productdetail.asp?Model=ROMED8-2T/BCM#Specifications" xlink:type="simple">https://www.asrockrack.com/general/productdetail.asp?Model=ROMED8-2T/BCM#Specifications</text:a></text:p>
          </table:table-cell>
          <table:table-cell office:value-type="string" calcext:value-type="string">
            <text:p><text:a xlink:href="https://www.newegg.com/asrock-rack-romed8-2t-bcm-amd-epyc/p/N82E16813140096" xlink:type="simple">https://www.newegg.com/asrock-rack-romed8-2t-bcm-amd-epyc/p/N82E16813140096</text:a></text:p>
          </table:table-cell>
          <table:table-cell/>
          <table:table-cell office:value-type="string" calcext:value-type="string">
            <text:p><text:a xlink:href="https://download.asrock.com/Manual/ROMED8-2TBCM.pdf" xlink:type="simple">https://download.asrock.com/Manual/ROMED8-2TBCM.pdf</text:a>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AMD Ryzen Threadripper PRO 7000 WX-Series</text:p>
          </table:table-cell>
          <table:table-cell office:value-type="string" calcext:value-type="string">
            <text:p>7 PCI 5.0 slots, 1 sWRX8 socket</text:p>
          </table:table-cell>
          <table:table-cell office:value-type="string" calcext:value-type="string">
            <text:p>ASUS</text:p>
          </table:table-cell>
          <table:table-cell office:value-type="string" calcext:value-type="string">
            <text:p>Pro WS WRX90E-SAGE SE 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2x Intel 10G, sTR5</text:p>
          </table:table-cell>
          <table:table-cell/>
          <table:table-cell office:value-type="string" calcext:value-type="string">
            <text:p><text:a xlink:href="https://www.asus.com/motherboards-components/motherboards/workstation/pro-ws-wrx90e-sage-se/" xlink:type="simple">https://www.asus.com/motherboards-components/motherboards/workstation/pro-ws-wrx90e-sage-se/</text:a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MD Ryzen Threadripper PRO 7000 WX-Series</text:p>
          </table:table-cell>
          <table:table-cell office:value-type="string" calcext:value-type="string">
            <text:p>7 PCI 5.0 slots, 1 sWRX8 socket</text:p>
          </table:table-cell>
          <table:table-cell office:value-type="string" calcext:value-type="string">
            <text:p>ASUS</text:p>
          </table:table-cell>
          <table:table-cell office:value-type="string" calcext:value-type="string">
            <text:p>Pro WS WRX90E-SAGE SE WIFI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19630</text:p>
          </table:table-cell>
          <table:table-cell office:value-type="string" calcext:value-type="string">
            <text:p>1</text:p>
          </table:table-cell>
          <table:table-cell office:value-type="currency" office:currency="USD" office:value="999" calcext:value-type="currency">
            <text:p>$999.00</text:p>
          </table:table-cell>
          <table:table-cell table:formula="of:=[.G5]*[.H5]" office:value-type="currency" office:currency="USD" office:value="999" calcext:value-type="currency">
            <text:p>$999.00</text:p>
          </table:table-cell>
          <table:table-cell/>
          <table:table-cell office:value-type="string" calcext:value-type="string">
            <text:p>2x Intel 10G, sTR5 wifi</text:p>
          </table:table-cell>
          <table:table-cell/>
          <table:table-cell office:value-type="string" calcext:value-type="string">
            <text:p><text:a xlink:href="https://www.asus.com/us/motherboards-components/motherboards/workstation/pro-ws-wrx80e-sage-se-wifi/" xlink:type="simple">https://www.asus.com/us/motherboards-components/motherboards/workstation/pro-ws-wrx80e-sage-se-wifi/</text:a></text:p>
          </table:table-cell>
          <table:table-cell office:value-type="string" calcext:value-type="string">
            <text:p><text:a xlink:href="https://www.newegg.com/asus-rog-strix-x670e-e-gaming-wifi/p/N82E16813119630" xlink:type="simple">https://www.newegg.com/asus-rog-strix-x670e-e-gaming-wifi/p/N82E16813119630</text:a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MD Ryzen Threadripper PRO 7000 WX-Series</text:p>
          </table:table-cell>
          <table:table-cell office:value-type="string" calcext:value-type="string">
            <text:p>7 PCI 5.0 slots, 1 sWRX8 socket</text:p>
          </table:table-cell>
          <table:table-cell office:value-type="string" calcext:value-type="string">
            <text:p>ASUS</text:p>
          </table:table-cell>
          <table:table-cell office:value-type="string" calcext:value-type="string">
            <text:p>Pro WS WRX90E-SAGE SE WIFI</text:p>
          </table:table-cell>
          <table:table-cell office:value-type="string" calcext:value-type="string">
            <text:p>ASUS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999" calcext:value-type="currency">
            <text:p>$999.00</text:p>
          </table:table-cell>
          <table:table-cell table:formula="of:=[.G6]*[.H6]" office:value-type="currency" office:currency="USD" office:value="999" calcext:value-type="currency">
            <text:p>$999.00</text:p>
          </table:table-cell>
          <table:table-cell/>
          <table:table-cell office:value-type="string" calcext:value-type="string">
            <text:p>2x Intel 10G, sTR5 wifi</text:p>
          </table:table-cell>
          <table:table-cell/>
          <table:table-cell office:value-type="string" calcext:value-type="string">
            <text:p><text:a xlink:href="https://www.asus.com/us/motherboards-components/motherboards/workstation/pro-ws-wrx80e-sage-se-wifi/" xlink:type="simple">https://www.asus.com/us/motherboards-components/motherboards/workstation/pro-ws-wrx80e-sage-se-wifi/</text:a></text:p>
          </table:table-cell>
          <table:table-cell office:value-type="string" calcext:value-type="string">
            <text:p><text:a xlink:href="https://shop.asus.com/us/90mb1e60-m0aay0-pro-ws-wrx80e-sage-se-wifi-ii.html" xlink:type="simple">https://shop.asus.com/us/90mb1e60-m0aay0-pro-ws-wrx80e-sage-se-wifi-ii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D Ryzen Threadripper Motherboard</text:p>
          </table:table-cell>
          <table:table-cell office:value-type="string" calcext:value-type="string">
            <text:p>7 PCI 4.0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WRX80D8-2T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40095</text:p>
          </table:table-cell>
          <table:table-cell office:value-type="string" calcext:value-type="string">
            <text:p>1</text:p>
          </table:table-cell>
          <table:table-cell office:value-type="currency" office:currency="USD" office:value="489" calcext:value-type="currency">
            <text:p>$489.00</text:p>
          </table:table-cell>
          <table:table-cell table:formula="of:=[.G7]*[.H7]" office:value-type="currency" office:currency="USD" office:value="489" calcext:value-type="currency">
            <text:p>$489.00</text:p>
          </table:table-cell>
          <table:table-cell/>
          <table:table-cell office:value-type="string" calcext:value-type="string">
            <text:p>2x Intel 10G</text:p>
          </table:table-cell>
          <table:table-cell/>
          <table:table-cell office:value-type="string" calcext:value-type="string">
            <text:p><text:a xlink:href="https://www.asrockrack.com/general/productdetail.asp?Model=WRX80D8-2T#Specifications" xlink:type="simple">https://www.asrockrack.com/general/productdetail.asp?Model=WRX80D8-2T#Specifications</text:a></text:p>
          </table:table-cell>
          <table:table-cell office:value-type="string" calcext:value-type="string">
            <text:p><text:a xlink:href="https://www.newegg.com/asrock-rack-wrx80d8-2t-supports-amd-ryzen-threadripper-pro-5000wx-3000wx/p/N82E16813140095" xlink:type="simple">https://www.newegg.com/asrock-rack-wrx80d8-2t-supports-amd-ryzen-threadripper-pro-5000wx-3000wx/p/N82E16813140095</text:a></text:p>
          </table:table-cell>
          <table:table-cell/>
          <table:table-cell office:value-type="string" calcext:value-type="string">
            <text:p><text:a xlink:href="https://download.asrock.com/Manual/WRX80D8-2T.pdf" xlink:type="simple">https://download.asrock.com/Manual/WRX80D8-2T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MD Ryzen Threadripper PRO Workstation Board</text:p>
          </table:table-cell>
          <table:table-cell office:value-type="string" calcext:value-type="string">
            <text:p>6 PCI 4.0 slots, 1 sWRX8 socket</text:p>
          </table:table-cell>
          <table:table-cell office:value-type="string" calcext:value-type="string">
            <text:p>Gigabyte</text:p>
          </table:table-cell>
          <table:table-cell office:value-type="string" calcext:value-type="string">
            <text:p>MC62-G40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0ZXJW364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795.25" calcext:value-type="currency">
            <text:p>$795.25</text:p>
          </table:table-cell>
          <table:table-cell table:formula="of:=[.G8]*[.H8]" office:value-type="currency" office:currency="USD" office:value="795.25" calcext:value-type="currency">
            <text:p>$795.25</text:p>
          </table:table-cell>
          <table:table-cell/>
          <table:table-cell office:value-type="string" calcext:value-type="string">
            <text:p>2x Intel 10G</text:p>
          </table:table-cell>
          <table:table-cell/>
          <table:table-cell office:value-type="string" calcext:value-type="string">
            <text:p><text:a xlink:href="https://www.gigabyte.com/Enterprise/Server-Motherboard/MC62-G40-rev-10" xlink:type="simple">https://www.gigabyte.com/Enterprise/Server-Motherboard/MC62-G40-rev-10</text:a></text:p>
          </table:table-cell>
          <table:table-cell office:value-type="string" calcext:value-type="string">
            <text:p><text:a xlink:href="https://www.newegg.com/gigabyte-mc62-g40-amd-ryzen/p/N82E16813145382" xlink:type="simple">https://www.newegg.com/gigabyte-mc62-g40-amd-ryzen/p/N82E1681314538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RX80 CREATOR R2.0 AMD WRX80</text:p>
          </table:table-cell>
          <table:table-cell office:value-type="string" calcext:value-type="string">
            <text:p>7 PCI 4.0 slots, 1 sWRX8 socket</text:p>
          </table:table-cell>
          <table:table-cell office:value-type="string" calcext:value-type="string">
            <text:p>ASRock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3162096</text:p>
          </table:table-cell>
          <table:table-cell office:value-type="string" calcext:value-type="string">
            <text:p>1</text:p>
          </table:table-cell>
          <table:table-cell office:value-type="currency" office:currency="USD" office:value="899.99" calcext:value-type="currency">
            <text:p>$899.99</text:p>
          </table:table-cell>
          <table:table-cell table:formula="of:=[.G9]*[.H9]" office:value-type="currency" office:currency="USD" office:value="899.99" calcext:value-type="currency">
            <text:p>$899.99</text:p>
          </table:table-cell>
          <table:table-cell/>
          <table:table-cell office:value-type="string" calcext:value-type="string">
            <text:p>2x Aquantia 10G</text:p>
          </table:table-cell>
          <table:table-cell table:number-columns-repeated="2"/>
          <table:table-cell office:value-type="string" calcext:value-type="string">
            <text:p><text:a xlink:href="https://www.newegg.com/asrock-wrx80-creator-r2-0/p/N82E16813162096" xlink:type="simple">https://www.newegg.com/asrock-wrx80-creator-r2-0/p/N82E16813162096</text:a></text:p>
          </table:table-cell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3">
          <table:table-cell table:style-name="ce4"/>
          <table:table-cell table:style-name="Default" table:number-columns-repeated="16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s" table:style-name="ta1">
        <office:forms form:automatic-focus="false" form:apply-design-mode="false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number-columns-repeated="2" table:default-cell-style-name="ce10"/>
        <table:table-column table:style-name="co39" table:default-cell-style-name="ce13"/>
        <table:table-column table:style-name="co40" table:default-cell-style-name="ce7"/>
        <table:table-column table:style-name="co41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Epyc 7662</text:p>
          </table:table-cell>
          <table:table-cell office:value-type="string" calcext:value-type="string">
            <text:p>64 core 2GHz SP3 7002 Series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137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499" calcext:value-type="currency">
            <text:p>$1,499.00</text:p>
          </table:table-cell>
          <table:table-cell table:formula="of:=[.G2]*[.H2]" office:value-type="currency" office:currency="USD" office:value="1499" calcext:value-type="currency">
            <text:p>$1,499.00</text:p>
          </table:table-cell>
          <table:table-cell table:number-columns-repeated="3"/>
          <table:table-cell office:value-type="string" calcext:value-type="string">
            <text:p><text:a xlink:href="https://www.amd.com/en/products/cpu/amd-epyc-7662" xlink:type="simple">https://www.amd.com/en/products/cpu/amd-epyc-7662</text:a></text:p>
          </table:table-cell>
          <table:table-cell/>
          <table:table-cell table:style-name="ce16" office:value-type="string" calcext:value-type="string">
            <text:p><text:a xlink:href="https://www.amd.com/system/files/documents/product-brief-7002.pdf" xlink:type="simple">https://www.amd.com/system/files/documents/product-brief-7002.pdf</text:a></text:p>
          </table:table-cell>
          <table:table-cell/>
          <table:table-cell office:value-type="string" calcext:value-type="string">
            <text:p><text:a xlink:href="https://www.amd.com/en/product/8961" xlink:type="simple">https://www.amd.com/en/product/8961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pyc 7662</text:p>
          </table:table-cell>
          <table:table-cell office:value-type="string" calcext:value-type="string">
            <text:p>64 core 2GHz SP3 7002 Series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137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999" calcext:value-type="currency">
            <text:p>$999.00</text:p>
          </table:table-cell>
          <table:table-cell table:formula="of:=[.G3]*[.H3]" office:value-type="currency" office:currency="USD" office:value="999" calcext:value-type="currency">
            <text:p>$999.00</text:p>
          </table:table-cell>
          <table:table-cell table:number-columns-repeated="3"/>
          <table:table-cell office:value-type="string" calcext:value-type="string">
            <text:p><text:a xlink:href="https://www.amd.com/en/products/cpu/amd-epyc-7662" xlink:type="simple">https://www.amd.com/en/products/cpu/amd-epyc-7662</text:a></text:p>
          </table:table-cell>
          <table:table-cell/>
          <table:table-cell table:style-name="ce16" office:value-type="string" calcext:value-type="string">
            <text:p><text:a xlink:href="https://www.amd.com/system/files/documents/product-brief-7002.pdf" xlink:type="simple">https://www.amd.com/system/files/documents/product-brief-7002.pdf</text:a></text:p>
          </table:table-cell>
          <table:table-cell/>
          <table:table-cell office:value-type="string" calcext:value-type="string">
            <text:p><text:a xlink:href="https://www.amd.com/en/product/8961" xlink:type="simple">https://www.amd.com/en/product/8961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pyc 7662</text:p>
          </table:table-cell>
          <table:table-cell office:value-type="string" calcext:value-type="string">
            <text:p>64 core 2GHz SP3 7002 Series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137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TRNGPR5414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61.1" calcext:value-type="currency">
            <text:p>$3,261.10</text:p>
          </table:table-cell>
          <table:table-cell table:formula="of:=[.G4]*[.H4]" office:value-type="currency" office:currency="USD" office:value="3261.1" calcext:value-type="currency">
            <text:p>$3,261.10</text:p>
          </table:table-cell>
          <table:table-cell table:number-columns-repeated="4"/>
          <table:table-cell office:value-type="string" calcext:value-type="string">
            <text:p><text:a xlink:href="https://www.newegg.com/amd-epyc-7662-socket-sp3/p/N82E16819113643" xlink:type="simple">https://www.newegg.com/amd-epyc-7662-socket-sp3/p/N82E1681911364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pyc 7662</text:p>
          </table:table-cell>
          <table:table-cell office:value-type="string" calcext:value-type="string">
            <text:p>64 core 2GHz SP3 7002 Series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137WOF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Boxed MPN</text:p>
          </table:table-cell>
          <table:table-cell table:number-columns-repeated="2"/>
          <table:table-cell office:value-type="string" calcext:value-type="string">
            <text:p><text:a xlink:href="https://www.newegg.com/amd-epyc-7662-socket-sp3/p/N82E16819113643" xlink:type="simple">https://www.newegg.com/amd-epyc-7662-socket-sp3/p/N82E16819113643</text:a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yzen Threadripper 3955WX</text:p>
          </table:table-cell>
          <table:table-cell office:value-type="string" calcext:value-type="string">
            <text:p>16 core 3.9GHz Swrx8 Castle Peak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167</text:p>
          </table:table-cell>
          <table:table-cell office:value-type="string" calcext:value-type="string">
            <text:p>NewEgg</text:p>
          </table:table-cell>
          <table:table-cell table:style-name="ce4" office:value-type="string" calcext:value-type="string">
            <text:p>9SIBR2DK408272</text:p>
          </table:table-cell>
          <table:table-cell office:value-type="string" calcext:value-type="string">
            <text:p>1</text:p>
          </table:table-cell>
          <table:table-cell office:value-type="currency" office:currency="USD" office:value="1372" calcext:value-type="currency">
            <text:p>$1,372.00</text:p>
          </table:table-cell>
          <table:table-cell table:formula="of:=[.G7]*[.H7]" office:value-type="currency" office:currency="USD" office:value="1372" calcext:value-type="currency">
            <text:p>$1,372.00</text:p>
          </table:table-cell>
          <table:table-cell table:style-name="Default" table:number-columns-repeated="4"/>
          <table:table-cell table:style-name="Default" office:value-type="string" calcext:value-type="string">
            <text:p><text:a xlink:href="https://www.newegg.com/p/3C6-00C4-00035" xlink:type="simple">https://www.newegg.com/p/3C6-00C4-00035</text:a>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Ryzen Threadripper 3975WX</text:p>
          </table:table-cell>
          <table:table-cell office:value-type="string" calcext:value-type="string">
            <text:p>32 core 3.5GHz Swrx8 Castle Peak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086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BGW7K7S9188</text:p>
          </table:table-cell>
          <table:table-cell office:value-type="string" calcext:value-type="string">
            <text:p>1</text:p>
          </table:table-cell>
          <table:table-cell office:value-type="currency" office:currency="USD" office:value="2578.87" calcext:value-type="currency">
            <text:p>$2,578.87</text:p>
          </table:table-cell>
          <table:table-cell table:formula="of:=[.G8]*[.H8]" office:value-type="currency" office:currency="USD" office:value="2578.87" calcext:value-type="currency">
            <text:p>$2,578.87</text:p>
          </table:table-cell>
          <table:table-cell table:number-columns-repeated="4"/>
          <table:table-cell office:value-type="string" calcext:value-type="string">
            <text:p><text:a xlink:href="https://www.newegg.com/amd-ryzen-threadripper-pro-3975wx/p/N82E16819113677" xlink:type="simple">https://www.newegg.com/amd-ryzen-threadripper-pro-3975wx/p/N82E1681911367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3995WX</text:p>
          </table:table-cell>
          <table:table-cell office:value-type="string" calcext:value-type="string">
            <text:p>64 core 2.7GHz Swrx8 Castle Peak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087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SGMJY57776</text:p>
          </table:table-cell>
          <table:table-cell office:value-type="string" calcext:value-type="string">
            <text:p>1</text:p>
          </table:table-cell>
          <table:table-cell office:value-type="currency" office:currency="USD" office:value="5699.99" calcext:value-type="currency">
            <text:p>$5,699.99</text:p>
          </table:table-cell>
          <table:table-cell table:formula="of:=[.G9]*[.H9]" office:value-type="currency" office:currency="USD" office:value="5699.99" calcext:value-type="currency">
            <text:p>$5,699.99</text:p>
          </table:table-cell>
          <table:table-cell table:number-columns-repeated="4"/>
          <table:table-cell office:value-type="string" calcext:value-type="string">
            <text:p><text:a xlink:href="https://www.newegg.com/amd-ryzen-threadripper-pro-3995wx/p/N82E16819113675" xlink:type="simple">https://www.newegg.com/amd-ryzen-threadripper-pro-3995wx/p/N82E1681911367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5955WX</text:p>
          </table:table-cell>
          <table:table-cell office:value-type="string" calcext:value-type="string">
            <text:p>16 core 4.0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7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9113776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99" calcext:value-type="currency">
            <text:p>$1,099.00</text:p>
          </table:table-cell>
          <table:table-cell table:formula="of:=[.G10]*[.H10]" office:value-type="currency" office:currency="USD" office:value="1099" calcext:value-type="currency">
            <text:p>$1,099.00</text:p>
          </table:table-cell>
          <table:table-cell table:number-columns-repeated="4"/>
          <table:table-cell office:value-type="string" calcext:value-type="string">
            <text:p><text:a xlink:href="https://www.newegg.com/amd-ryzen-threadripper-pro-5955wx/p/N82E16819113776" xlink:type="simple">https://www.newegg.com/amd-ryzen-threadripper-pro-5955wx/p/N82E1681911377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5965WX</text:p>
          </table:table-cell>
          <table:table-cell office:value-type="string" calcext:value-type="string">
            <text:p>24 core 3.8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6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911376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099" calcext:value-type="currency">
            <text:p>$2,099.00</text:p>
          </table:table-cell>
          <table:table-cell table:formula="of:=[.G11]*[.H11]" office:value-type="currency" office:currency="USD" office:value="2099" calcext:value-type="currency">
            <text:p>$2,099.00</text:p>
          </table:table-cell>
          <table:table-cell table:number-columns-repeated="4"/>
          <table:table-cell office:value-type="string" calcext:value-type="string">
            <text:p><text:a xlink:href="https://www.newegg.com/amd-ryzen-threadripper-pro-5965wx/p/N82E16819113765" xlink:type="simple">https://www.newegg.com/amd-ryzen-threadripper-pro-5965wx/p/N82E1681911376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5975WX</text:p>
          </table:table-cell>
          <table:table-cell office:value-type="string" calcext:value-type="string">
            <text:p>32 core 3.6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5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9113764</text:p>
          </table:table-cell>
          <table:table-cell office:value-type="string" calcext:value-type="string">
            <text:p>1</text:p>
          </table:table-cell>
          <table:table-cell office:value-type="currency" office:currency="USD" office:value="2899" calcext:value-type="currency">
            <text:p>$2,899.00</text:p>
          </table:table-cell>
          <table:table-cell table:formula="of:=[.G12]*[.H12]" office:value-type="currency" office:currency="USD" office:value="2899" calcext:value-type="currency">
            <text:p>$2,899.00</text:p>
          </table:table-cell>
          <table:table-cell table:number-columns-repeated="4"/>
          <table:table-cell office:value-type="string" calcext:value-type="string">
            <text:p><text:a xlink:href="https://www.newegg.com/amd-ryzen-threadripper-pro-5975wx/p/N82E16819113764" xlink:type="simple">https://www.newegg.com/amd-ryzen-threadripper-pro-5975wx/p/N82E1681911376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5995WX</text:p>
          </table:table-cell>
          <table:table-cell office:value-type="string" calcext:value-type="string">
            <text:p>64 core 2.7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4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9113763</text:p>
          </table:table-cell>
          <table:table-cell office:value-type="string" calcext:value-type="string">
            <text:p>1</text:p>
          </table:table-cell>
          <table:table-cell office:value-type="currency" office:currency="USD" office:value="6049" calcext:value-type="currency">
            <text:p>$6,049.00</text:p>
          </table:table-cell>
          <table:table-cell table:formula="of:=[.G13]*[.H13]" office:value-type="currency" office:currency="USD" office:value="6049" calcext:value-type="currency">
            <text:p>$6,049.00</text:p>
          </table:table-cell>
          <table:table-cell table:number-columns-repeated="4"/>
          <table:table-cell office:value-type="string" calcext:value-type="string">
            <text:p><text:a xlink:href="https://www.newegg.com/amd-ryzen-threadripper-pro-5995wx/p/N82E16819113763" xlink:type="simple">https://www.newegg.com/amd-ryzen-threadripper-pro-5995wx/p/N82E1681911376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7945WX</text:p>
          </table:table-cell>
          <table:table-cell office:value-type="string" calcext:value-type="string">
            <text:p>12 core 4.7GHz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yzen Threadripper 7955WX</text:p>
          </table:table-cell>
          <table:table-cell office:value-type="string" calcext:value-type="string">
            <text:p>16 core 4.5GHz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yzen Threadripper 7965WX</text:p>
          </table:table-cell>
          <table:table-cell office:value-type="string" calcext:value-type="string">
            <text:p>24 core 4.2GHz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91138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649" calcext:value-type="currency">
            <text:p>$2,649.00</text:p>
          </table:table-cell>
          <table:table-cell table:formula="of:=[.G16]*[.H16]" office:value-type="currency" office:currency="USD" office:value="2649" calcext:value-type="currency">
            <text:p>$2,649.00</text:p>
          </table:table-cell>
          <table:table-cell table:number-columns-repeated="4"/>
          <table:table-cell office:value-type="string" calcext:value-type="string">
            <text:p><text:a xlink:href="https://www.newegg.com/amd-threadripper-pro-7965wx-350w-sp6-ryzen-threadripper-7000-series/p/19-113-805?Item=19-113-805" xlink:type="simple">https://www.newegg.com/amd-threadripper-pro-7965wx-350w-sp6-ryzen-threadripper-7000-series/p/19-113-805?Item=19-113-80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7975WX</text:p>
          </table:table-cell>
          <table:table-cell office:value-type="string" calcext:value-type="string">
            <text:p>32 core 4.0GHz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9113807</text:p>
          </table:table-cell>
          <table:table-cell office:value-type="string" calcext:value-type="string">
            <text:p>1</text:p>
          </table:table-cell>
          <table:table-cell office:value-type="currency" office:currency="USD" office:value="3899" calcext:value-type="currency">
            <text:p>$3,899.00</text:p>
          </table:table-cell>
          <table:table-cell table:formula="of:=[.G17]*[.H17]" office:value-type="currency" office:currency="USD" office:value="3899" calcext:value-type="currency">
            <text:p>$3,899.00</text:p>
          </table:table-cell>
          <table:table-cell table:number-columns-repeated="4"/>
          <table:table-cell office:value-type="string" calcext:value-type="string">
            <text:p><text:a xlink:href="https://www.newegg.com/amd-threadripper-pro-7975wx-350w-sp6-ryzen-threadripper-7000-series/p/19-113-807?Item=19-113-807" xlink:type="simple">https://www.newegg.com/amd-threadripper-pro-7975wx-350w-sp6-ryzen-threadripper-7000-series/p/19-113-807?Item=19-113-80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yzen Threadripper 7985WX</text:p>
          </table:table-cell>
          <table:table-cell office:value-type="string" calcext:value-type="string">
            <text:p>64 core 3.2GHz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yzen Threadripper 7995WX</text:p>
          </table:table-cell>
          <table:table-cell office:value-type="string" calcext:value-type="string">
            <text:p>96 core 2.5GHz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9113810</text:p>
          </table:table-cell>
          <table:table-cell office:value-type="string" calcext:value-type="string">
            <text:p>1</text:p>
          </table:table-cell>
          <table:table-cell office:value-type="currency" office:currency="USD" office:value="9999" calcext:value-type="currency">
            <text:p>$9,999.00</text:p>
          </table:table-cell>
          <table:table-cell table:formula="of:=[.G19]*[.H19]" office:value-type="currency" office:currency="USD" office:value="9999" calcext:value-type="currency">
            <text:p>$9,999.00</text:p>
          </table:table-cell>
          <table:table-cell table:number-columns-repeated="4"/>
          <table:table-cell office:value-type="string" calcext:value-type="string">
            <text:p><text:a xlink:href="https://www.newegg.com/amd-threadripper-pro-7995wx-350w-sp6-ryzen-threadripper-7000-series/p/N82E16819113810" xlink:type="simple">https://www.newegg.com/amd-threadripper-pro-7995wx-350w-sp6-ryzen-threadripper-7000-series/p/N82E16819113810</text:a>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17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CPU QVL</text:p>
            <text:p>ASRock ROMED8-T2</text:p>
          </table:table-cell>
          <table:table-cell table:number-columns-repeated="9"/>
          <table:table-cell office:value-type="string" calcext:value-type="string">
            <text:p>Incomplete</text:p>
          </table:table-cell>
          <table:table-cell/>
          <table:table-cell office:value-type="string" calcext:value-type="string">
            <text:p><text:a xlink:href="https://www.asrockrack.com/general/productdetail.asp?Model=ROMED8-2T#CPU" xlink:type="simple">https://www.asrockrack.com/general/productdetail.asp?Model=ROMED8-2T#CPU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pyc 7662</text:p>
          </table:table-cell>
          <table:table-cell office:value-type="string" calcext:value-type="string">
            <text:p>64 core 2.0GHz SP3 Rome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137</text:p>
          </table:table-cell>
          <table:table-cell table:number-columns-repeated="8"/>
          <table:table-cell office:value-type="string" calcext:value-type="string">
            <text:p><text:span text:style-name="T1"><text:a xlink:href="https://www.amd.com/en/products/cpu/amd-epyc-7662" xlink:type="simple">https://www.amd.com/en/products/cpu/amd-epyc-7662</text:a></text:span></text:p>
          </table:table-cell>
          <table:table-cell/>
          <table:table-cell office:value-type="string" calcext:value-type="string">
            <text:p><text:a xlink:href="https://www.amd.com/system/files/documents/product-brief-7002.pdf" xlink:type="simple">https://www.amd.com/system/files/documents/product-brief-7002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pyc 7001</text:p>
          </table:table-cell>
          <table:table-cell office:value-type="string" calcext:value-type="string">
            <text:p>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Vari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yc 7002</text:p>
          </table:table-cell>
          <table:table-cell office:value-type="string" calcext:value-type="string">
            <text:p>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Vari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yc 7003</text:p>
          </table:table-cell>
          <table:table-cell office:value-type="string" calcext:value-type="string">
            <text:p>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Vari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e Core</text:p>
          </table:table-cell>
          <table:table-cell office:value-type="string" calcext:value-type="string">
            <text:p>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Vari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ples Core</text:p>
          </table:table-cell>
          <table:table-cell office:value-type="string" calcext:value-type="string">
            <text:p>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Vari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AN Core</text:p>
          </table:table-cell>
          <table:table-cell office:value-type="string" calcext:value-type="string">
            <text:p>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Vari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AN-X Core</text:p>
          </table:table-cell>
          <table:table-cell office:value-type="string" calcext:value-type="string">
            <text:p>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Variou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CPU QVL</text:p>
            <text:p>ASRock WRX80D8-2T</text:p>
          </table:table-cell>
          <table:table-cell table:number-columns-repeated="11"/>
          <table:table-cell office:value-type="string" calcext:value-type="string">
            <text:p><text:a xlink:href="https://www.asrockrack.com/general/productdetail.asp?Model=WRX80D8-2T#CPU" xlink:type="simple">https://www.asrockrack.com/general/productdetail.asp?Model=WRX80D8-2T#CPU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yzen Threadripper 5995WX</text:p>
          </table:table-cell>
          <table:table-cell office:value-type="string" calcext:value-type="string">
            <text:p>64 core 2.7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yzen Threadripper 5975WX</text:p>
          </table:table-cell>
          <table:table-cell office:value-type="string" calcext:value-type="string">
            <text:p>32 core 3.6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yzen Threadripper 5965WX</text:p>
          </table:table-cell>
          <table:table-cell office:value-type="string" calcext:value-type="string">
            <text:p>24 core 3.8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yzen Threadripper 5955WX</text:p>
          </table:table-cell>
          <table:table-cell office:value-type="string" calcext:value-type="string">
            <text:p>16 core 4.0GHz Swrx8 Chagall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4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yzen Threadripper 3955WX</text:p>
          </table:table-cell>
          <table:table-cell office:value-type="string" calcext:value-type="string">
            <text:p>16 core 3.9GHz Swrx8 Castle Peak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yzen Threadripper 3975WX</text:p>
          </table:table-cell>
          <table:table-cell office:value-type="string" calcext:value-type="string">
            <text:p>32 core 3.5GHz Swrx8 Castle Peak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0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yzen Threadripper 3995WX</text:p>
          </table:table-cell>
          <table:table-cell office:value-type="string" calcext:value-type="string">
            <text:p>64 core 2.7GHz Swrx8 Castle Peak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100-000000087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DTC Cooling" table:style-name="ta1">
        <office:forms form:automatic-focus="false" form:apply-design-mode="false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4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10"/>
        <table:table-column table:style-name="co49" table:default-cell-style-name="ce10"/>
        <table:table-column table:style-name="co50" table:default-cell-style-name="ce13"/>
        <table:table-column table:style-name="co51" table:default-cell-style-name="ce7"/>
        <table:table-column table:style-name="co52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53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table:style-name="ce40" office:value-type="string" calcext:value-type="string">
            <text:p>Motherboard and System Liquid Cooling</text:p>
          </table:table-cell>
          <table:table-cell table:style-name="Default"/>
          <table:table-cell table:style-name="ce4"/>
          <table:table-cell table:style-name="Default" table:number-columns-repeated="14"/>
          <table:table-cell table:number-columns-repeated="1007"/>
        </table:table-row>
        <table:table-row table:style-name="ro1">
          <table:table-cell office:value-type="string" calcext:value-type="string">
            <text:p>EK-Pro QDC Kit P360 AMD sTR/SP3</text:p>
          </table:table-cell>
          <table:table-cell office:value-type="string" calcext:value-type="string">
            <text:p>CPU Liquid Cooling Kit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94248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94248</text:p>
          </table:table-cell>
          <table:table-cell office:value-type="string" calcext:value-type="string">
            <text:p>1</text:p>
          </table:table-cell>
          <table:table-cell office:value-type="currency" office:currency="USD" office:value="638.39" calcext:value-type="currency">
            <text:p>$638.39</text:p>
          </table:table-cell>
          <table:table-cell table:formula="of:=[.G3]*[.H3]" office:value-type="currency" office:currency="USD" office:value="638.39" calcext:value-type="currency">
            <text:p>$638.39</text:p>
          </table:table-cell>
          <table:table-cell/>
          <table:table-cell office:value-type="string" calcext:value-type="string">
            <text:p>Full kit.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table:number-columns-repeated="1010"/>
        </table:table-row>
        <table:table-row table:style-name="ro1">
          <table:table-cell table:style-name="ce40" office:value-type="string" calcext:value-type="string">
            <text:p>EK-Pro QDC Kit P360 AMD sTR/SP3 Par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K-Quantum Inertia D5 PWM D-RGB - Acetal </text:p>
          </table:table-cell>
          <table:table-cell office:value-type="string" calcext:value-type="string">
            <text:p>Pump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21947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21947</text:p>
          </table:table-cell>
          <table:table-cell office:value-type="string" calcext:value-type="string">
            <text:p>1</text:p>
          </table:table-cell>
          <table:table-cell office:value-type="currency" office:currency="USD" office:value="170.99" calcext:value-type="currency">
            <text:p>$170.99</text:p>
          </table:table-cell>
          <table:table-cell table:formula="of:=[.G5]*[.H5]" office:value-type="currency" office:currency="USD" office:value="170.99" calcext:value-type="currency">
            <text:p>$170.99</text:p>
          </table:table-cell>
          <table:table-cell table:formula="of:=[.I5]/[.I$24]" office:value-type="percentage" office:value="0.226415494081404" calcext:value-type="percentage">
            <text:p>23%</text:p>
          </table:table-cell>
          <table:table-cell table:number-columns-repeated="2"/>
          <table:table-cell office:value-type="string" calcext:value-type="string">
            <text:p><text:a xlink:href="https://www.ekwb.com/shop/ek-quantum-inertia-d5-pwm-d-rgb-acetal" xlink:type="simple">https://www.ekwb.com/shop/ek-quantum-inertia-d5-pwm-d-rgb-acetal</text:a></text:p>
          </table:table-cell>
          <table:table-cell office:value-type="string" calcext:value-type="string">
            <text:p><text:a xlink:href="https://www.ekwb.com/shop/ek-quantum-inertia-d5-pwm-d-rgb-acetal" xlink:type="simple">https://www.ekwb.com/shop/ek-quantum-inertia-d5-pwm-d-rgb-acetal</text:a></text:p>
          </table:table-cell>
          <table:table-cell/>
          <table:table-cell office:value-type="string" calcext:value-type="string">
            <text:p><text:a xlink:href="https://www.ekwb.com/shop/EK-IM/EK-IM-3831109821947.pdf" xlink:type="simple">https://www.ekwb.com/shop/EK-IM/EK-IM-3831109821947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Pro CPU WB sTR Rack - Nickel + Acetal</text:p>
          </table:table-cell>
          <table:table-cell office:value-type="string" calcext:value-type="string">
            <text:p>Server grade CPU water block for 1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4076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4076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3.99" calcext:value-type="currency">
            <text:p>$143.99</text:p>
          </table:table-cell>
          <table:table-cell table:formula="of:=[.G6]*[.H6]" office:value-type="currency" office:currency="USD" office:value="143.99" calcext:value-type="currency">
            <text:p>$143.99</text:p>
          </table:table-cell>
          <table:table-cell table:formula="of:=[.I6]/[.I$24]" office:value-type="percentage" office:value="0.190663588471732" calcext:value-type="percentage">
            <text:p>19%</text:p>
          </table:table-cell>
          <table:table-cell table:number-columns-repeated="2"/>
          <table:table-cell office:value-type="string" calcext:value-type="string">
            <text:p><text:a xlink:href="https://www.ekwb.com/shop/ek-pro-cpu-wb-str-rack-nickel-acetal" xlink:type="simple">https://www.ekwb.com/shop/ek-pro-cpu-wb-str-rack-nickel-acetal</text:a></text:p>
          </table:table-cell>
          <table:table-cell office:value-type="string" calcext:value-type="string">
            <text:p><text:a xlink:href="https://www.ekwb.com/shop/ek-pro-cpu-wb-str-rack-nickel-acetal" xlink:type="simple">https://www.ekwb.com/shop/ek-pro-cpu-wb-str-rack-nickel-aceta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RES X3 150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101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1013</text:p>
          </table:table-cell>
          <table:table-cell office:value-type="string" calcext:value-type="string">
            <text:p>1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7]*[.H7]" office:value-type="currency" office:currency="USD" office:value="79.99" calcext:value-type="currency">
            <text:p>$79.99</text:p>
          </table:table-cell>
          <table:table-cell table:formula="of:=[.I7]/[.I$24]" office:value-type="percentage" office:value="0.105918330730286" calcext:value-type="percentage">
            <text:p>11%</text:p>
          </table:table-cell>
          <table:table-cell table:style-name="ce38" office:value-type="string" calcext:value-type="string">
            <text:p>EOL. Prices is RGB version.</text:p>
          </table:table-cell>
          <table:table-cell/>
          <table:table-cell office:value-type="string" calcext:value-type="string">
            <text:p><text:a xlink:href="https://www.ekwb.com/shop/ek-res-x3-150" xlink:type="simple">https://www.ekwb.com/shop/ek-res-x3-150</text:a></text:p>
          </table:table-cell>
          <table:table-cell office:value-type="string" calcext:value-type="string">
            <text:p><text:a xlink:href="https://www.ekwb.com/shop/ek-res-x3-150" xlink:type="simple">https://www.ekwb.com/shop/ek-res-x3-150</text:a></text:p>
          </table:table-cell>
          <table:table-cell/>
          <table:table-cell office:value-type="string" calcext:value-type="string">
            <text:p><text:a xlink:href="https://www.ekwb.com/shop/EK-IM/EK-IM-3831109841013.pdf" xlink:type="simple">https://www.ekwb.com/shop/EK-IM/EK-IM-3831109841013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Pro Manifold</text:p>
          </table:table-cell>
          <table:table-cell office:value-type="string" calcext:value-type="string">
            <text:p>Manifold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13492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13492</text:p>
          </table:table-cell>
          <table:table-cell office:value-type="string" calcext:value-type="string">
            <text:p>1</text:p>
          </table:table-cell>
          <table:table-cell office:value-type="currency" office:currency="USD" office:value="76.99" calcext:value-type="currency">
            <text:p>$76.99</text:p>
          </table:table-cell>
          <table:table-cell table:formula="of:=[.G8]*[.H8]" office:value-type="currency" office:currency="USD" office:value="76.99" calcext:value-type="currency">
            <text:p>$76.99</text:p>
          </table:table-cell>
          <table:table-cell table:formula="of:=[.I8]/[.I$24]" office:value-type="percentage" office:value="0.101945896773655" calcext:value-type="percentage">
            <text:p>10%</text:p>
          </table:table-cell>
          <table:table-cell table:number-columns-repeated="2"/>
          <table:table-cell office:value-type="string" calcext:value-type="string">
            <text:p><text:a xlink:href="https://www.ekwb.com/shop/ek-pro-manifold-2cpu-2gpu-acetal" xlink:type="simple">https://www.ekwb.com/shop/ek-pro-manifold-2cpu-2gpu-acetal</text:a></text:p>
          </table:table-cell>
          <table:table-cell office:value-type="string" calcext:value-type="string">
            <text:p><text:a xlink:href="https://www.ekwb.com/shop/ek-pro-manifold-2cpu-2gpu-acetal" xlink:type="simple">https://www.ekwb.com/shop/ek-pro-manifold-2cpu-2gpu-acetal</text:a></text:p>
          </table:table-cell>
          <table:table-cell/>
          <table:table-cell office:value-type="string" calcext:value-type="string">
            <text:p><text:a xlink:href="https://www.ekwb.com/shop/EK-IM/EK-IM-3831109813492.pdf" xlink:type="simple">https://www.ekwb.com/shop/EK-IM/EK-IM-3831109813492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Pro G1/4 Barb Fitting 10mm - Nickel</text:p>
          </table:table-cell>
          <table:table-cell office:value-type="string" calcext:value-type="string">
            <text:p>Barb Fitting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749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749</text:p>
          </table:table-cell>
          <table:table-cell office:value-type="string" calcext:value-type="string">
            <text:p>11</text:p>
          </table:table-cell>
          <table:table-cell office:value-type="currency" office:currency="USD" office:value="5.59" calcext:value-type="currency">
            <text:p>$5.59</text:p>
          </table:table-cell>
          <table:table-cell table:formula="of:=[.G9]*[.H9]" office:value-type="currency" office:currency="USD" office:value="61.49" calcext:value-type="currency">
            <text:p>$61.49</text:p>
          </table:table-cell>
          <table:table-cell table:formula="of:=[.I9]/[.I$24]" office:value-type="percentage" office:value="0.0814216546643988" calcext:value-type="percentage">
            <text:p>8%</text:p>
          </table:table-cell>
          <table:table-cell office:value-type="string" calcext:value-type="string">
            <text:p>Kit shipped Pro version afaict</text:p>
          </table:table-cell>
          <table:table-cell/>
          <table:table-cell office:value-type="string" calcext:value-type="string">
            <text:p><text:a xlink:href="https://www.ekwb.com/shop/ek-pro-fitting-barb-opti-10mm-g1-4-ni" xlink:type="simple">https://www.ekwb.com/shop/ek-pro-fitting-barb-opti-10mm-g1-4-ni</text:a></text:p>
          </table:table-cell>
          <table:table-cell office:value-type="string" calcext:value-type="string">
            <text:p><text:a xlink:href="https://www.ekwb.com/shop/ek-pro-fitting-barb-opti-10mm-g1-4-ni" xlink:type="simple">https://www.ekwb.com/shop/ek-pro-fitting-barb-opti-10mm-g1-4-ni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Loop Fan FPT 120 - Black (550-2300rpm)</text:p>
          </table:table-cell>
          <table:table-cell office:value-type="string" calcext:value-type="string">
            <text:p>Fans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0000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0000</text:p>
          </table:table-cell>
          <table:table-cell office:value-type="string" calcext:value-type="string">
            <text:p>3</text:p>
          </table:table-cell>
          <table:table-cell office:value-type="currency" office:currency="USD" office:value="17.99" calcext:value-type="currency">
            <text:p>$17.99</text:p>
          </table:table-cell>
          <table:table-cell table:formula="of:=[.G10]*[.H10]" office:value-type="currency" office:currency="USD" office:value="53.97" calcext:value-type="currency">
            <text:p>$53.97</text:p>
          </table:table-cell>
          <table:table-cell table:formula="of:=[.I10]/[.I$24]" office:value-type="percentage" office:value="0.0714640868797789" calcext:value-type="percentage">
            <text:p>7%</text:p>
          </table:table-cell>
          <table:table-cell office:value-type="string" calcext:value-type="string">
            <text:p>Docs: EK-Vardar EVO 120ER Black BB (500-2200rpm)</text:p>
          </table:table-cell>
          <table:table-cell/>
          <table:table-cell office:value-type="string" calcext:value-type="string">
            <text:p><text:a xlink:href="https://www.ekwb.com/shop/ek-loop-fan-fpt-120-black-550-2300rpm" xlink:type="simple">https://www.ekwb.com/shop/ek-loop-fan-fpt-120-black-550-2300rpm</text:a></text:p>
          </table:table-cell>
          <table:table-cell office:value-type="string" calcext:value-type="string">
            <text:p><text:a xlink:href="https://www.ekwb.com/shop/ek-loop-fan-fpt-120-black-550-2300rpm" xlink:type="simple">https://www.ekwb.com/shop/ek-loop-fan-fpt-120-black-550-2300rpm</text:a></text:p>
          </table:table-cell>
          <table:table-cell/>
          <table:table-cell office:value-type="string" calcext:value-type="string">
            <text:p><text:a xlink:href="https://www.ekwb.com/shop/EK-IM/EK-IM-3831109900000.pdf" xlink:type="simple">https://www.ekwb.com/shop/EK-IM/EK-IM-3831109900000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Leak Tester</text:p>
          </table:table-cell>
          <table:table-cell office:value-type="string" calcext:value-type="string">
            <text:p>Leak Tester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8388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8388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.99" calcext:value-type="currency">
            <text:p>$32.99</text:p>
          </table:table-cell>
          <table:table-cell table:formula="of:=[.G11]*[.H11]" office:value-type="currency" office:currency="USD" office:value="32.99" calcext:value-type="currency">
            <text:p>$32.99</text:p>
          </table:table-cell>
          <table:table-cell table:formula="of:=[.I11]/[.I$24]" office:value-type="percentage" office:value="0.0436835320764111" calcext:value-type="percentage">
            <text:p>4%</text:p>
          </table:table-cell>
          <table:table-cell table:number-columns-repeated="2"/>
          <table:table-cell office:value-type="string" calcext:value-type="string">
            <text:p><text:a xlink:href="https://www.ekwb.com/shop/ek-loop-leak-tester-flex" xlink:type="simple">https://www.ekwb.com/shop/ek-loop-leak-tester-flex</text:a></text:p>
          </table:table-cell>
          <table:table-cell office:value-type="string" calcext:value-type="string">
            <text:p><text:a xlink:href="https://www.ekwb.com/shop/ek-loop-leak-tester-flex" xlink:type="simple">https://www.ekwb.com/shop/ek-loop-leak-tester-flex</text:a></text:p>
          </table:table-cell>
          <table:table-cell/>
          <table:table-cell office:value-type="string" calcext:value-type="string">
            <text:p><text:a xlink:href="https://www.ekwb.com/shop/EK-IM/EK-IM-3831109848388.pdf" xlink:type="simple">https://www.ekwb.com/shop/EK-IM/EK-IM-3831109848388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PC QDC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CPC</text:p>
          </table:table-cell>
          <table:table-cell office:value-type="string" calcext:value-type="string">
            <text:p>7067448</text:p>
          </table:table-cell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2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12]*[.H12]" office:value-type="currency" office:currency="USD" office:value="20" calcext:value-type="currency">
            <text:p>$20.00</text:p>
          </table:table-cell>
          <table:table-cell table:formula="of:=[.I12]/[.I$24]" office:value-type="percentage" office:value="0.0264828930442019" calcext:value-type="percentage">
            <text:p>3%</text:p>
          </table:table-cell>
          <table:table-cell office:value-type="string" calcext:value-type="string">
            <text:p>Price guess. Not on website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PC QDC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PC</text:p>
          </table:table-cell>
          <table:table-cell office:value-type="string" calcext:value-type="string">
            <text:p>7099077</text:p>
          </table:table-cell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2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13]*[.H13]" office:value-type="currency" office:currency="USD" office:value="20" calcext:value-type="currency">
            <text:p>$20.00</text:p>
          </table:table-cell>
          <table:table-cell table:formula="of:=[.I13]/[.I$24]" office:value-type="percentage" office:value="0.0264828930442019" calcext:value-type="percentage">
            <text:p>3%</text:p>
          </table:table-cell>
          <table:table-cell office:value-type="string" calcext:value-type="string">
            <text:p>Price guess. Not on website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K-CryoFuel Clear Premix (1000ml)</text:p>
          </table:table-cell>
          <table:table-cell office:value-type="string" calcext:value-type="string">
            <text:p>Coolant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13256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13256</text:p>
          </table:table-cell>
          <table:table-cell office:value-type="string" calcext:value-type="string">
            <text:p>1</text:p>
          </table:table-cell>
          <table:table-cell office:value-type="currency" office:currency="USD" office:value="18.99" calcext:value-type="currency">
            <text:p>$18.99</text:p>
          </table:table-cell>
          <table:table-cell table:formula="of:=[.G14]*[.H14]" office:value-type="currency" office:currency="USD" office:value="18.99" calcext:value-type="currency">
            <text:p>$18.99</text:p>
          </table:table-cell>
          <table:table-cell table:formula="of:=[.I14]/[.I$24]" office:value-type="percentage" office:value="0.0251455069454697" calcext:value-type="percentage">
            <text:p>3%</text:p>
          </table:table-cell>
          <table:table-cell table:number-columns-repeated="2"/>
          <table:table-cell office:value-type="string" calcext:value-type="string">
            <text:p><text:a xlink:href="https://www.ekwb.com/shop/ek-cryofuel-clear-premix-1000ml" xlink:type="simple">https://www.ekwb.com/shop/ek-cryofuel-clear-premix-1000ml</text:a></text:p>
          </table:table-cell>
          <table:table-cell office:value-type="string" calcext:value-type="string">
            <text:p><text:a xlink:href="https://www.ekwb.com/shop/ek-cryofuel-clear-premix-1000ml" xlink:type="simple">https://www.ekwb.com/shop/ek-cryofuel-clear-premix-1000ml</text:a></text:p>
          </table:table-cell>
          <table:table-cell/>
          <table:table-cell table:style-name="Default"/>
          <table:table-cell table:style-name="ce15" office:value-type="string" calcext:value-type="string">
            <text:p><text:a xlink:href="https://www.ekwb.com/shop/EK-IM/EK-IM-3831109813256.pdf" xlink:type="simple">https://www.ekwb.com/shop/EK-IM/EK-IM-3831109813256.pdf</text:a>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K-Quantum Surface P360M - Black</text:p>
          </table:table-cell>
          <table:table-cell office:value-type="string" calcext:value-type="string">
            <text:p>Radiator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38419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38419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.99" calcext:value-type="currency">
            <text:p>$14.99</text:p>
          </table:table-cell>
          <table:table-cell table:formula="of:=[.G15]*[.H15]" office:value-type="currency" office:currency="USD" office:value="14.99" calcext:value-type="currency">
            <text:p>$14.99</text:p>
          </table:table-cell>
          <table:table-cell table:formula="of:=[.I15]/[.I$24]" office:value-type="percentage" office:value="0.0198489283366293" calcext:value-type="percentage">
            <text:p>2%</text:p>
          </table:table-cell>
          <table:table-cell office:value-type="string" calcext:value-type="string">
            <text:p>Docs: EK-CoolStream PE 360 (Triple) radiator</text:p>
          </table:table-cell>
          <table:table-cell/>
          <table:table-cell office:value-type="string" calcext:value-type="string">
            <text:p><text:a xlink:href="https://www.ekwb.com/shop/ek-quantum-surface-p360m-black" xlink:type="simple">https://www.ekwb.com/shop/ek-quantum-surface-p360m-black</text:a></text:p>
          </table:table-cell>
          <table:table-cell office:value-type="string" calcext:value-type="string">
            <text:p><text:a xlink:href="https://www.ekwb.com/shop/ek-quantum-surface-p360m-black" xlink:type="simple">https://www.ekwb.com/shop/ek-quantum-surface-p360m-black</text:a></text:p>
          </table:table-cell>
          <table:table-cell/>
          <table:table-cell office:value-type="string" calcext:value-type="string">
            <text:p><text:a xlink:href="https://www.ekwb.com/shop/EK-IM/EK-IM-3831109838419.pdf" xlink:type="simple">https://www.ekwb.com/shop/EK-IM/EK-IM-3831109838419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Tube ZMT Matte Black 15,9/9,5mm</text:p>
          </table:table-cell>
          <table:table-cell office:value-type="string" calcext:value-type="string">
            <text:p><text:s/>= EK-Tube ZMT Matte Black 16/10mm ?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84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84</text:p>
          </table:table-cell>
          <table:table-cell office:value-type="string" calcext:value-type="string">
            <text:p>2</text:p>
          </table:table-cell>
          <table:table-cell office:value-type="currency" office:currency="USD" office:value="6.49" calcext:value-type="currency">
            <text:p>$6.49</text:p>
          </table:table-cell>
          <table:table-cell table:formula="of:=[.G16]*[.H16]" office:value-type="currency" office:currency="USD" office:value="12.98" calcext:value-type="currency">
            <text:p>$12.98</text:p>
          </table:table-cell>
          <table:table-cell table:formula="of:=[.I16]/[.I$24]" office:value-type="percentage" office:value="0.0171873975856871" calcext:value-type="percentage">
            <text:p>2%</text:p>
          </table:table-cell>
          <table:table-cell office:value-type="string" calcext:value-type="string">
            <text:p>EOL. Price from ZMT Soft Tube 10/16mm per m.</text:p>
          </table:table-cell>
          <table:table-cell/>
          <table:table-cell office:value-type="string" calcext:value-type="string">
            <text:p><text:a xlink:href="https://www.ekwb.com/shop/ek-tube-zmt-matte-black-16-10mm" xlink:type="simple">https://www.ekwb.com/shop/ek-tube-zmt-matte-black-16-10mm</text:a></text:p>
          </table:table-cell>
          <table:table-cell office:value-type="string" calcext:value-type="string">
            <text:p><text:a xlink:href="https://www.ekwb.com/shop/ek-tube-zmt-matte-black-16-10mm" xlink:type="simple">https://www.ekwb.com/shop/ek-tube-zmt-matte-black-16-10mm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PLUG G1/4 CSQ-Bridge</text:p>
          </table:table-cell>
          <table:table-cell office:value-type="string" calcext:value-type="string">
            <text:p>Plugs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5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9153</text:p>
          </table:table-cell>
          <table:table-cell office:value-type="string" calcext:value-type="string">
            <text:p>5</text:p>
          </table:table-cell>
          <table:table-cell office:value-type="currency" office:currency="USD" office:value="2.49" calcext:value-type="currency">
            <text:p>$2.49</text:p>
          </table:table-cell>
          <table:table-cell table:formula="of:=[.G17]*[.H17]" office:value-type="currency" office:currency="USD" office:value="12.45" calcext:value-type="currency">
            <text:p>$12.45</text:p>
          </table:table-cell>
          <table:table-cell table:formula="of:=[.I17]/[.I$24]" office:value-type="percentage" office:value="0.0164856009200157" calcext:value-type="percentage">
            <text:p>2%</text:p>
          </table:table-cell>
          <table:table-cell office:value-type="string" calcext:value-type="string">
            <text:p>Not listed in kit. Hole in box, could have lost some!</text:p>
          </table:table-cell>
          <table:table-cell/>
          <table:table-cell office:value-type="string" calcext:value-type="string">
            <text:p><text:a xlink:href="https://www.ekwb.com/shop/ek-plug-g1-4" xlink:type="simple">https://www.ekwb.com/shop/ek-plug-g1-4</text:a></text:p>
          </table:table-cell>
          <table:table-cell office:value-type="string" calcext:value-type="string">
            <text:p><text:a xlink:href="https://www.ekwb.com/shop/ek-plug-g1-4" xlink:type="simple">https://www.ekwb.com/shop/ek-plug-g1-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Pro Clamp 10/17 - 20 pack</text:p>
          </table:table-cell>
          <table:table-cell office:value-type="string" calcext:value-type="string">
            <text:p>Hose clamps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9164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9164</text:p>
          </table:table-cell>
          <table:table-cell office:value-type="string" calcext:value-type="string">
            <text:p>11</text:p>
          </table:table-cell>
          <table:table-cell table:formula="of:=19.99/20" office:value-type="currency" office:currency="USD" office:value="0.9995" calcext:value-type="currency">
            <text:p>$1.00</text:p>
          </table:table-cell>
          <table:table-cell table:formula="of:=[.G18]*[.H18]" office:value-type="currency" office:currency="USD" office:value="10.9945" calcext:value-type="currency">
            <text:p>$10.99</text:p>
          </table:table-cell>
          <table:table-cell table:formula="of:=[.I18]/[.I$24]" office:value-type="percentage" office:value="0.0145583083787239" calcext:value-type="percentage">
            <text:p>1%</text:p>
          </table:table-cell>
          <table:table-cell office:value-type="string" calcext:value-type="string">
            <text:p>Kit has 11, sells in pkg qty 20 or 100.</text:p>
          </table:table-cell>
          <table:table-cell/>
          <table:table-cell office:value-type="string" calcext:value-type="string">
            <text:p><text:a xlink:href="https://www.ekwb.com/shop/ek-pro-clamp-10-17-20-pack" xlink:type="simple">https://www.ekwb.com/shop/ek-pro-clamp-10-17-20-pack</text:a></text:p>
          </table:table-cell>
          <table:table-cell office:value-type="string" calcext:value-type="string">
            <text:p><text:a xlink:href="https://www.ekwb.com/shop/ek-pro-clamp-10-17-20-pack" xlink:type="simple">https://www.ekwb.com/shop/ek-pro-clamp-10-17-20-pack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TIM Ectotherm</text:p>
          </table:table-cell>
          <table:table-cell office:value-type="string" calcext:value-type="string">
            <text:p>Thermal compound, 8.5 W/mK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845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8453</text:p>
          </table:table-cell>
          <table:table-cell office:value-type="string" calcext:value-type="string">
            <text:p>1</text:p>
          </table:table-cell>
          <table:table-cell office:value-type="currency" office:currency="USD" office:value="5.99" calcext:value-type="currency">
            <text:p>$5.99</text:p>
          </table:table-cell>
          <table:table-cell table:formula="of:=[.G19]*[.H19]" office:value-type="currency" office:currency="USD" office:value="5.99" calcext:value-type="currency">
            <text:p>$5.99</text:p>
          </table:table-cell>
          <table:table-cell table:formula="of:=[.I19]/[.I$24]" office:value-type="percentage" office:value="0.00793162646673848" calcext:value-type="percentage">
            <text:p>1%</text:p>
          </table:table-cell>
          <table:table-cell table:number-columns-repeated="2"/>
          <table:table-cell office:value-type="string" calcext:value-type="string">
            <text:p><text:a xlink:href="https://www.ekwb.com/shop/ek-tim-ectotherm-5g" xlink:type="simple">https://www.ekwb.com/shop/ek-tim-ectotherm-5g</text:a></text:p>
          </table:table-cell>
          <table:table-cell office:value-type="string" calcext:value-type="string">
            <text:p><text:a xlink:href="https://www.ekwb.com/shop/ek-tim-ectotherm-5g" xlink:type="simple">https://www.ekwb.com/shop/ek-tim-ectotherm-5g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oldable Filling Bottle</text:p>
          </table:table-cell>
          <table:table-cell office:value-type="string" calcext:value-type="string">
            <text:p>Bottle that falls over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22432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22432</text:p>
          </table:table-cell>
          <table:table-cell office:value-type="string" calcext:value-type="string">
            <text:p>1</text:p>
          </table:table-cell>
          <table:table-cell office:value-type="currency" office:currency="USD" office:value="5.93" calcext:value-type="currency">
            <text:p>$5.93</text:p>
          </table:table-cell>
          <table:table-cell table:formula="of:=[.G20]*[.H20]" office:value-type="currency" office:currency="USD" office:value="5.93" calcext:value-type="currency">
            <text:p>$5.93</text:p>
          </table:table-cell>
          <table:table-cell table:formula="of:=[.I20]/[.I$24]" office:value-type="percentage" office:value="0.00785217778760587" calcext:value-type="percentage">
            <text:p>1%</text:p>
          </table:table-cell>
          <table:table-cell table:number-columns-repeated="2"/>
          <table:table-cell office:value-type="string" calcext:value-type="string">
            <text:p><text:a xlink:href="https://www.ekwb.com/shop/ek-loop-foldable-filling-bottle" xlink:type="simple">https://www.ekwb.com/shop/ek-loop-foldable-filling-bottle</text:a></text:p>
          </table:table-cell>
          <table:table-cell office:value-type="string" calcext:value-type="string">
            <text:p><text:a xlink:href="https://www.ekwb.com/shop/ek-loop-foldable-filling-bottle" xlink:type="simple">https://www.ekwb.com/shop/ek-loop-foldable-filling-bottl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Cable Y-Splitter 3-Fan PWM (10cm)</text:p>
          </table:table-cell>
          <table:table-cell office:value-type="string" calcext:value-type="string">
            <text:p>Fan cable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67914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67914</text:p>
          </table:table-cell>
          <table:table-cell office:value-type="string" calcext:value-type="string">
            <text:p>1</text:p>
          </table:table-cell>
          <table:table-cell office:value-type="currency" office:currency="USD" office:value="4.99" calcext:value-type="currency">
            <text:p>$4.99</text:p>
          </table:table-cell>
          <table:table-cell table:formula="of:=[.G21]*[.H21]" office:value-type="currency" office:currency="USD" office:value="4.99" calcext:value-type="currency">
            <text:p>$4.99</text:p>
          </table:table-cell>
          <table:table-cell table:formula="of:=[.I21]/[.I$24]" office:value-type="percentage" office:value="0.00660748181452838" calcext:value-type="percentage">
            <text:p>1%</text:p>
          </table:table-cell>
          <table:table-cell table:number-columns-repeated="2"/>
          <table:table-cell office:value-type="string" calcext:value-type="string">
            <text:p><text:a xlink:href="https://www.ekwb.com/shop/ek-cable-y-splitter-3-fan-pwm-10cm" xlink:type="simple">https://www.ekwb.com/shop/ek-cable-y-splitter-3-fan-pwm-10cm</text:a></text:p>
          </table:table-cell>
          <table:table-cell office:value-type="string" calcext:value-type="string">
            <text:p><text:a xlink:href="https://www.ekwb.com/shop/ek-cable-y-splitter-3-fan-pwm-10cm" xlink:type="simple">https://www.ekwb.com/shop/ek-cable-y-splitter-3-fan-pwm-10cm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Cable PWM Fan Extension (30cm)</text:p>
          </table:table-cell>
          <table:table-cell office:value-type="string" calcext:value-type="string">
            <text:p>Fan extension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6785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67853</text:p>
          </table:table-cell>
          <table:table-cell office:value-type="string" calcext:value-type="string">
            <text:p>1</text:p>
          </table:table-cell>
          <table:table-cell office:value-type="currency" office:currency="USD" office:value="4.49" calcext:value-type="currency">
            <text:p>$4.49</text:p>
          </table:table-cell>
          <table:table-cell table:formula="of:=[.G22]*[.H22]" office:value-type="currency" office:currency="USD" office:value="4.49" calcext:value-type="currency">
            <text:p>$4.49</text:p>
          </table:table-cell>
          <table:table-cell table:formula="of:=[.I22]/[.I$24]" office:value-type="percentage" office:value="0.00594540948842333" calcext:value-type="percentage">
            <text:p>1%</text:p>
          </table:table-cell>
          <table:table-cell table:number-columns-repeated="2"/>
          <table:table-cell office:value-type="string" calcext:value-type="string">
            <text:p><text:a xlink:href="https://www.ekwb.com/shop/ek-cable-pwm-fan-extension-30cm" xlink:type="simple">https://www.ekwb.com/shop/ek-cable-pwm-fan-extension-30cm</text:a></text:p>
          </table:table-cell>
          <table:table-cell office:value-type="string" calcext:value-type="string">
            <text:p><text:a xlink:href="https://www.ekwb.com/shop/ek-cable-pwm-fan-extension-30cm" xlink:type="simple">https://www.ekwb.com/shop/ek-cable-pwm-fan-extension-30cm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K-Loop Multi Allen Key</text:p>
          </table:table-cell>
          <table:table-cell office:value-type="string" calcext:value-type="string">
            <text:p>Cheap tool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6213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0046996213</text:p>
          </table:table-cell>
          <table:table-cell office:value-type="string" calcext:value-type="string">
            <text:p>1</text:p>
          </table:table-cell>
          <table:table-cell office:value-type="currency" office:currency="USD" office:value="2.99" calcext:value-type="currency">
            <text:p>$2.99</text:p>
          </table:table-cell>
          <table:table-cell table:formula="of:=[.G23]*[.H23]" office:value-type="currency" office:currency="USD" office:value="2.99" calcext:value-type="currency">
            <text:p>$2.99</text:p>
          </table:table-cell>
          <table:table-cell table:formula="of:=[.I23]/[.I$24]" office:value-type="percentage" office:value="0.00395919251010819" calcext:value-type="percentage">
            <text:p>0%</text:p>
          </table:table-cell>
          <table:table-cell table:number-columns-repeated="2"/>
          <table:table-cell office:value-type="string" calcext:value-type="string">
            <text:p><text:a xlink:href="https://www.ekwb.com/shop/ek-loop-multi-allen-key-6mm-8mm-9mm" xlink:type="simple">https://www.ekwb.com/shop/ek-loop-multi-allen-key-6mm-8mm-9mm</text:a></text:p>
          </table:table-cell>
          <table:table-cell office:value-type="string" calcext:value-type="string">
            <text:p><text:a xlink:href="https://www.ekwb.com/shop/ek-loop-multi-allen-key-6mm-8mm-9mm" xlink:type="simple">https://www.ekwb.com/shop/ek-loop-multi-allen-key-6mm-8mm-9mm</text:a>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39" office:value-type="string" calcext:value-type="string">
            <text:p>Subtotal</text:p>
          </table:table-cell>
          <table:table-cell table:formula="of:=SUM([.I5:.I23])" office:value-type="currency" office:currency="USD" office:value="755.2045" calcext:value-type="currency">
            <text:p>$755.20</text:p>
          </table:table-cell>
          <table:table-cell table:formula="of:=SUM([.J5:.J23])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HFB Fitting 10mm - Black</text:p>
          </table:table-cell>
          <table:table-cell office:value-type="string" calcext:value-type="string">
            <text:p>Kit says it comes with this,</text:p>
            <text:p>but shipped better version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6735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846735</text:p>
          </table:table-cell>
          <table:table-cell office:value-type="string" calcext:value-type="string">
            <text:p>11</text:p>
          </table:table-cell>
          <table:table-cell office:value-type="currency" office:currency="USD" office:value="4.49" calcext:value-type="currency">
            <text:p>$4.49</text:p>
          </table:table-cell>
          <table:table-cell table:formula="of:=[.G25]*[.H25]" office:value-type="currency" office:currency="USD" office:value="49.39" calcext:value-type="currency">
            <text:p>$49.39</text:p>
          </table:table-cell>
          <table:table-cell table:formula="of:=[.I25]/[.I$24]" office:value-type="percentage" office:value="0.0653995043726567" calcext:value-type="percentage">
            <text:p>7%</text:p>
          </table:table-cell>
          <table:table-cell office:value-type="string" calcext:value-type="string">
            <text:p>EOL. Price is 12mm version.</text:p>
          </table:table-cell>
          <table:table-cell/>
          <table:table-cell office:value-type="string" calcext:value-type="string">
            <text:p><text:a xlink:href="https://www.ekwb.com/shop/ek-hfb-fitting-10mm-black" xlink:type="simple">https://www.ekwb.com/shop/ek-hfb-fitting-10mm-black</text:a></text:p>
          </table:table-cell>
          <table:table-cell office:value-type="string" calcext:value-type="string">
            <text:p><text:a xlink:href="https://www.ekwb.com/shop/ek-hfb-fitting-10mm-black" xlink:type="simple">https://www.ekwb.com/shop/ek-hfb-fitting-10mm-black</text:a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number-columns-repeated="1023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PU" table:style-name="ta1">
        <office:forms form:automatic-focus="false" form:apply-design-mode="false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58" table:default-cell-style-name="ce7"/>
        <table:table-column table:style-name="co59" table:default-cell-style-name="ce7"/>
        <table:table-column table:style-name="co47" table:default-cell-style-name="ce7"/>
        <table:table-column table:style-name="co48" table:default-cell-style-name="ce10"/>
        <table:table-column table:style-name="co49" table:default-cell-style-name="ce10"/>
        <table:table-column table:style-name="co50" table:default-cell-style-name="ce13"/>
        <table:table-column table:style-name="co60" table:default-cell-style-name="ce7"/>
        <table:table-column table:style-name="co52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table:style-name="ce40" office:value-type="string" calcext:value-type="string">
            <text:p>Radeon RX 7900 XTX</text:p>
          </table:table-cell>
          <table:table-cell table:style-name="Default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Radeon RX 7900 XTX</text:p>
          </table:table-cell>
          <table:table-cell office:value-type="string" calcext:value-type="string">
            <text:p>24 gig RDNA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7900 XT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999" calcext:value-type="currency">
            <text:p>$999.00</text:p>
          </table:table-cell>
          <table:table-cell table:formula="of:=[.G3]*[.H3]" office:value-type="currency" office:currency="USD" office:value="999" calcext:value-type="currency">
            <text:p>$999.00</text:p>
          </table:table-cell>
          <table:table-cell table:number-columns-repeated="2"/>
          <table:table-cell table:style-name="Default"/>
          <table:table-cell office:value-type="string" calcext:value-type="string">
            <text:p><text:a xlink:href="https://www.amd.com/en/products/graphics/amd-radeon-rx-7900xtx" xlink:type="simple">https://www.amd.com/en/products/graphics/amd-radeon-rx-7900xtx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X 7900 XTX</text:p>
          </table:table-cell>
          <table:table-cell/>
          <table:table-cell office:value-type="string" calcext:value-type="string">
            <text:p>ASRock</text:p>
          </table:table-cell>
          <table:table-cell office:value-type="string" calcext:value-type="string">
            <text:p>Radeon RX 7900 XTX 24GB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asrock.com/Graphics-Card/AMD/Radeon%20RX%207900%20XTX%2024GB/index.us.asp" xlink:type="simple">https://www.asrock.com/Graphics-Card/AMD/Radeon%20RX%207900%20XTX%2024GB/index.us.asp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X 7900 XTX AQUA</text:p>
          </table:table-cell>
          <table:table-cell office:value-type="string" calcext:value-type="string">
            <text:p>Liquid Cooling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X7900XTX AQ 24GO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930079</text:p>
          </table:table-cell>
          <table:table-cell office:value-type="string" calcext:value-type="string">
            <text:p>1</text:p>
          </table:table-cell>
          <table:table-cell office:value-type="currency" office:currency="USD" office:value="1399" calcext:value-type="currency">
            <text:p>$1,399.00</text:p>
          </table:table-cell>
          <table:table-cell table:formula="of:=[.G5]*[.H5]" office:value-type="currency" office:currency="USD" office:value="1399" calcext:value-type="currency">
            <text:p>$1,399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www.asrock.com/Graphics-Card/AMD/Radeon%20RX%207900%20XTX%20AQUA%2024GB%20OC/index.asp" xlink:type="simple">https://www.asrock.com/Graphics-Card/AMD/Radeon%20RX%207900%20XTX%20AQUA%2024GB%20OC/index.asp</text:a></text:p>
          </table:table-cell>
          <table:table-cell office:value-type="string" calcext:value-type="string">
            <text:p><text:a xlink:href="https://www.newegg.com/asrock-radeon-rx-7900-xtx-rx7900xtx-aq-24go/p/N82E16814930079" xlink:type="simple">https://www.newegg.com/asrock-radeon-rx-7900-xtx-rx7900xtx-aq-24go/p/N82E16814930079</text:a></text:p>
          </table:table-cell>
          <table:table-cell/>
          <table:table-cell office:value-type="string" calcext:value-type="string">
            <text:p><text:a xlink:href="https://download.asrock.com/Manual/QIG/Graphics%20Card%20Series_multiQIG.pdf" xlink:type="simple">https://download.asrock.com/Manual/QIG/Graphics%20Card%20Series_multiQIG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X 7900 XTX Phantom OC</text:p>
          </table:table-cell>
          <table:table-cell/>
          <table:table-cell office:value-type="string" calcext:value-type="string">
            <text:p>ASRock</text:p>
          </table:table-cell>
          <table:table-cell office:value-type="string" calcext:value-type="string">
            <text:p>RX7900XTX PG 24GO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930081</text:p>
          </table:table-cell>
          <table:table-cell office:value-type="string" calcext:value-type="string">
            <text:p>1</text:p>
          </table:table-cell>
          <table:table-cell office:value-type="currency" office:currency="USD" office:value="979.99" calcext:value-type="currency">
            <text:p>$979.99</text:p>
          </table:table-cell>
          <table:table-cell table:formula="of:=[.G6]*[.H6]" office:value-type="currency" office:currency="USD" office:value="979.99" calcext:value-type="currency">
            <text:p>$979.99</text:p>
          </table:table-cell>
          <table:table-cell/>
          <table:table-cell office:value-type="string" calcext:value-type="string">
            <text:p>Pulled from System76</text:p>
          </table:table-cell>
          <table:table-cell office:value-type="string" calcext:value-type="string">
            <text:p>On hand</text:p>
          </table:table-cell>
          <table:table-cell office:value-type="string" calcext:value-type="string">
            <text:p><text:a xlink:href="https://pg.asrock.com/Graphics-Card/AMD/Radeon%20RX%207900%20XTX%20Phantom%20Gaming%2024GB%20OC/index.us.asp" xlink:type="simple">https://pg.asrock.com/Graphics-Card/AMD/Radeon%20RX%207900%20XTX%20Phantom%20Gaming%2024GB%20OC/index.us.asp</text:a></text:p>
          </table:table-cell>
          <table:table-cell office:value-type="string" calcext:value-type="string">
            <text:p><text:a xlink:href="https://www.newegg.com/asrock-radeon-rx-7900-xtx-rx7900xtx-pg-24go/p/N82E16814930081" xlink:type="simple">https://www.newegg.com/asrock-radeon-rx-7900-xtx-rx7900xtx-pg-24go/p/N82E1681493008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X 7900 XTX Taichi OC</text:p>
          </table:table-cell>
          <table:table-cell/>
          <table:table-cell office:value-type="string" calcext:value-type="string">
            <text:p>ASRock</text:p>
          </table:table-cell>
          <table:table-cell office:value-type="string" calcext:value-type="string">
            <text:p>RX7900XTX TC 24GO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93008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99.99" calcext:value-type="currency">
            <text:p>$1,099.99</text:p>
          </table:table-cell>
          <table:table-cell table:formula="of:=[.G7]*[.H7]" office:value-type="currency" office:currency="USD" office:value="1099.99" calcext:value-type="currency">
            <text:p>$1,099.99</text:p>
          </table:table-cell>
          <table:table-cell/>
          <table:table-cell office:value-type="string" calcext:value-type="string">
            <text:p>Backorder</text:p>
          </table:table-cell>
          <table:table-cell table:style-name="Default"/>
          <table:table-cell office:value-type="string" calcext:value-type="string">
            <text:p><text:a xlink:href="https://www.asrock.com/Graphics-Card/AMD/Radeon%20RX%207900%20XTX%20Taichi%2024GB%20OC/index.us.asp" xlink:type="simple">https://www.asrock.com/Graphics-Card/AMD/Radeon%20RX%207900%20XTX%20Taichi%2024GB%20OC/index.us.asp</text:a></text:p>
          </table:table-cell>
          <table:table-cell office:value-type="string" calcext:value-type="string">
            <text:p><text:a xlink:href="https://www.newegg.com/asrock-radeon-rx-7900-xtx-rx7900xtx-tc-24go/p/14-930-080" xlink:type="simple">https://www.newegg.com/asrock-radeon-rx-7900-xtx-rx7900xtx-tc-24go/p/14-930-08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X 7900 XTX Taichi White OC</text:p>
          </table:table-cell>
          <table:table-cell/>
          <table:table-cell office:value-type="string" calcext:value-type="string">
            <text:p>ASRock</text:p>
          </table:table-cell>
          <table:table-cell office:value-type="string" calcext:value-type="string">
            <text:p>RX7900XTX TCW 24GO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93009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99.99" calcext:value-type="currency">
            <text:p>$1,099.99</text:p>
          </table:table-cell>
          <table:table-cell table:formula="of:=[.G8]*[.H8]" office:value-type="currency" office:currency="USD" office:value="1099.99" calcext:value-type="currency">
            <text:p>$1,099.99</text:p>
          </table:table-cell>
          <table:table-cell table:number-columns-repeated="3"/>
          <table:table-cell office:value-type="string" calcext:value-type="string">
            <text:p><text:a xlink:href="https://www.asrock.com/Graphics-Card/AMD/Radeon%20RX%207900%20XTX%20Taichi%20White%2024GB%20OC/index.us.asp" xlink:type="simple">https://www.asrock.com/Graphics-Card/AMD/Radeon%20RX%207900%20XTX%20Taichi%20White%2024GB%20OC/index.us.asp</text:a></text:p>
          </table:table-cell>
          <table:table-cell office:value-type="string" calcext:value-type="string">
            <text:p><text:a xlink:href="https://www.newegg.com/asrock-radeon-rx-7900-xtx-rx7900xtx-tcw-24go/p/14-930-090" xlink:type="simple">https://www.newegg.com/asrock-radeon-rx-7900-xtx-rx7900xtx-tcw-24go/p/14-930-09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X 7900 XTX</text:p>
          </table:table-cell>
          <table:table-cell/>
          <table:table-cell office:value-type="string" calcext:value-type="string">
            <text:p>ASUS</text:p>
          </table:table-cell>
          <table:table-cell/>
          <table:table-cell office:value-type="string" calcext:value-type="string">
            <text:p>ASUS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999.99" calcext:value-type="currency">
            <text:p>$999.99</text:p>
          </table:table-cell>
          <table:table-cell table:formula="of:=[.G9]*[.H9]" office:value-type="currency" office:currency="USD" office:value="999.99" calcext:value-type="currency">
            <text:p>$999.99</text:p>
          </table:table-cell>
          <table:table-cell table:number-columns-repeated="3"/>
          <table:table-cell office:value-type="string" calcext:value-type="string">
            <text:p><text:a xlink:href="https://www.asus.com/us/motherboards-components/graphics-cards/asus/rx7900xtx-24g/" xlink:type="simple">https://www.asus.com/us/motherboards-components/graphics-cards/asus/rx7900xtx-24g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UF Gaming Radeon RX 7900 XTX</text:p>
          </table:table-cell>
          <table:table-cell/>
          <table:table-cell office:value-type="string" calcext:value-type="string">
            <text:p>ASUS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asus.com/us/motherboards-components/graphics-cards/tuf-gaming/tuf-rx7900xtx-24g-gaming/" xlink:type="simple">https://www.asus.com/us/motherboards-components/graphics-cards/tuf-gaming/tuf-rx7900xtx-24g-gaming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UF Gaming Radeon RX 7900 XTX OC Edition</text:p>
          </table:table-cell>
          <table:table-cell/>
          <table:table-cell office:value-type="string" calcext:value-type="string">
            <text:p>ASUS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4126626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99.99" calcext:value-type="currency">
            <text:p>$1,099.99</text:p>
          </table:table-cell>
          <table:table-cell table:formula="of:=[.G11]*[.H11]" office:value-type="currency" office:currency="USD" office:value="1099.99" calcext:value-type="currency">
            <text:p>$1,099.99</text:p>
          </table:table-cell>
          <table:table-cell/>
          <table:table-cell office:value-type="string" calcext:value-type="string">
            <text:p>Backorder</text:p>
          </table:table-cell>
          <table:table-cell table:style-name="Default"/>
          <table:table-cell office:value-type="string" calcext:value-type="string">
            <text:p><text:a xlink:href="https://www.asus.com/us/motherboards-components/graphics-cards/tuf-gaming/tuf-rx7900xtx-o24g-gaming/" xlink:type="simple">https://www.asus.com/us/motherboards-components/graphics-cards/tuf-gaming/tuf-rx7900xtx-o24g-gaming/</text:a></text:p>
          </table:table-cell>
          <table:table-cell office:value-type="string" calcext:value-type="string">
            <text:p><text:a xlink:href="https://www.newegg.com/asus-radeon-rx-7900-xtx-tuf-rx7900xtx-o24g-gaming/p/N82E16814126626" xlink:type="simple">https://www.newegg.com/asus-radeon-rx-7900-xtx-tuf-rx7900xtx-o24g-gaming/p/N82E1681412662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X 7900 XTX</text:p>
          </table:table-cell>
          <table:table-cell office:value-type="string" calcext:value-type="string">
            <text:p>3 DP, 1 HDMI</text:p>
          </table:table-cell>
          <table:table-cell office:value-type="string" calcext:value-type="string">
            <text:p>BIOSTAR</text:p>
          </table:table-cell>
          <table:table-cell office:value-type="string" calcext:value-type="string">
            <text:p>VA7906AMF4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/>
          <table:table-cell office:value-type="string" calcext:value-type="string">
            <text:p><text:a xlink:href="https://www.biostar-usa.com/app/en-us/vga/introduction.php?S_ID=307" xlink:type="simple">https://www.biostar-usa.com/app/en-us/vga/introduction.php?S_ID=307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X 7900 XTX</text:p>
          </table:table-cell>
          <table:table-cell office:value-type="string" calcext:value-type="string">
            <text:p>2 DP, 1 HDMI, 1 USB-C</text:p>
          </table:table-cell>
          <table:table-cell office:value-type="string" calcext:value-type="string">
            <text:p>BIOSTAR</text:p>
          </table:table-cell>
          <table:table-cell office:value-type="string" calcext:value-type="string">
            <text:p>VA7906AEF4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/>
          <table:table-cell office:value-type="string" calcext:value-type="string">
            <text:p><text:a xlink:href="https://www.biostar-usa.com/app/en-us/vga/introduction.php?S_ID=308" xlink:type="simple">https://www.biostar-usa.com/app/en-us/vga/introduction.php?S_ID=308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ORUS RX 7900 XTX ELITE</text:p>
          </table:table-cell>
          <table:table-cell/>
          <table:table-cell office:value-type="string" calcext:value-type="string">
            <text:p>GIGABYTE</text:p>
          </table:table-cell>
          <table:table-cell office:value-type="string" calcext:value-type="string">
            <text:p>GV-R79XTXAORUS E-24GD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gigabyte.com/Graphics-Card/GV-R79XTXAORUS-E-24GD" xlink:type="simple">https://www.gigabyte.com/Graphics-Card/GV-R79XTXAORUS-E-24GD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X 7900 XTX</text:p>
          </table:table-cell>
          <table:table-cell/>
          <table:table-cell office:value-type="string" calcext:value-type="string">
            <text:p>GIGABYTE</text:p>
          </table:table-cell>
          <table:table-cell office:value-type="string" calcext:value-type="string">
            <text:p>GV-R79XTX-24GC-B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gigabyte.com/Graphics-Card/GV-R79XTX-24GC-B" xlink:type="simple">https://www.gigabyte.com/Graphics-Card/GV-R79XTX-24GC-B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X 7900 XTX GAMING OC</text:p>
          </table:table-cell>
          <table:table-cell/>
          <table:table-cell office:value-type="string" calcext:value-type="string">
            <text:p>GIGABYTE</text:p>
          </table:table-cell>
          <table:table-cell office:value-type="string" calcext:value-type="string">
            <text:p>GV-R79XTXGAMING OC-24GD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932587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19.99" calcext:value-type="currency">
            <text:p>$1,019.99</text:p>
          </table:table-cell>
          <table:table-cell table:formula="of:=[.G16]*[.H16]" office:value-type="currency" office:currency="USD" office:value="1019.99" calcext:value-type="currency">
            <text:p>$1,019.99</text:p>
          </table:table-cell>
          <table:table-cell table:number-columns-repeated="3"/>
          <table:table-cell office:value-type="string" calcext:value-type="string">
            <text:p><text:a xlink:href="https://www.gigabyte.com/Graphics-Card/GV-R79XTXGAMING-OC-24GD" xlink:type="simple">https://www.gigabyte.com/Graphics-Card/GV-R79XTXGAMING-OC-24GD</text:a></text:p>
          </table:table-cell>
          <table:table-cell office:value-type="string" calcext:value-type="string">
            <text:p><text:a xlink:href="https://www.newegg.com/gigabyte-radeon-rx-7900-xtx-gv-r79xtxgaming-oc-24gd/p/N82E16814932587" xlink:type="simple">https://www.newegg.com/gigabyte-radeon-rx-7900-xtx-gv-r79xtxgaming-oc-24gd/p/N82E1681493258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X 7900 XTX</text:p>
          </table:table-cell>
          <table:table-cell/>
          <table:table-cell office:value-type="string" calcext:value-type="string">
            <text:p>KUROUTOSHIKOU</text:p>
          </table:table-cell>
          <table:table-cell office:value-type="string" calcext:value-type="string">
            <text:p>RD-RX7900XTX-E24GB/TP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<text:a xlink:href="https://www.kuroutoshikou.com/product/detail/rd-rx7900xtx-e24gb-tp.html" xlink:type="simple">https://www.kuroutoshikou.com/product/detail/rd-rx7900xtx-e24gb-tp.html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X 7900 XTX GAMING TRIO CLASSIC</text:p>
          </table:table-cell>
          <table:table-cell/>
          <table:table-cell office:value-type="string" calcext:value-type="string">
            <text:p>MSI</text:p>
          </table:table-cell>
          <table:table-cell office:value-type="string" calcext:value-type="string">
            <text:p>0824142313473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137781</text:p>
          </table:table-cell>
          <table:table-cell office:value-type="string" calcext:value-type="string">
            <text:p>1</text:p>
          </table:table-cell>
          <table:table-cell office:value-type="currency" office:currency="USD" office:value="999.99" calcext:value-type="currency">
            <text:p>$999.99</text:p>
          </table:table-cell>
          <table:table-cell table:formula="of:=[.G18]*[.H18]" office:value-type="currency" office:currency="USD" office:value="999.99" calcext:value-type="currency">
            <text:p>$999.99</text:p>
          </table:table-cell>
          <table:table-cell table:number-columns-repeated="3"/>
          <table:table-cell office:value-type="string" calcext:value-type="string">
            <text:p><text:a xlink:href="https://us.msi.com/Graphics-Card/Radeon-RX-7900-XTX-GAMING-TRIO-CLASSIC-24G" xlink:type="simple">https://us.msi.com/Graphics-Card/Radeon-RX-7900-XTX-GAMING-TRIO-CLASSIC-24G</text:a></text:p>
          </table:table-cell>
          <table:table-cell office:value-type="string" calcext:value-type="string">
            <text:p><text:a xlink:href="https://www.newegg.com/msi-radeon-rx-7900-xtx-rx-7900-xtx-gaming-trio-classic-24g/p/N82E16814137781" xlink:type="simple">https://www.newegg.com/msi-radeon-rx-7900-xtx-rx-7900-xtx-gaming-trio-classic-24g/p/N82E1681413778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llhound RX 7900 XTX</text:p>
          </table:table-cell>
          <table:table-cell/>
          <table:table-cell office:value-type="string" calcext:value-type="string">
            <text:p>PowerColor</text:p>
          </table:table-cell>
          <table:table-cell office:value-type="string" calcext:value-type="string">
            <text:p>RX 7900 XTX 24G-L/OC</text:p>
          </table:table-cell>
          <table:table-cell office:value-type="string" calcext:value-type="string">
            <text:p>NewEgg</text:p>
          </table:table-cell>
          <table:table-cell table:style-name="ce4" office:value-type="string" calcext:value-type="string">
            <text:p>N82E16814131808</text:p>
          </table:table-cell>
          <table:table-cell office:value-type="string" calcext:value-type="string">
            <text:p>1</text:p>
          </table:table-cell>
          <table:table-cell office:value-type="currency" office:currency="USD" office:value="979.99" calcext:value-type="currency">
            <text:p>$979.99</text:p>
          </table:table-cell>
          <table:table-cell table:formula="of:=[.G19]*[.H19]" office:value-type="currency" office:currency="USD" office:value="979.99" calcext:value-type="currency">
            <text:p>$979.99</text:p>
          </table:table-cell>
          <table:table-cell table:number-columns-repeated="3"/>
          <table:table-cell office:value-type="string" calcext:value-type="string">
            <text:p><text:a xlink:href="https://www.powercolor.com/product?id=1668745231" xlink:type="simple">https://www.powercolor.com/product?id=1668745231</text:a></text:p>
          </table:table-cell>
          <table:table-cell office:value-type="string" calcext:value-type="string">
            <text:p><text:a xlink:href="https://www.newegg.com/powercolor-radeon-rx-7900-xtx-rx7900xtx-24g-l-oc/p/N82E16814131808" xlink:type="simple">https://www.newegg.com/powercolor-radeon-rx-7900-xtx-rx7900xtx-24g-l-oc/p/N82E16814131808</text:a></text:p>
          </table:table-cell>
          <table:table-cell/>
          <table:table-cell office:value-type="string" calcext:value-type="string">
            <text:p><text:a xlink:href="https://powerdriver.s3.us-west-1.amazonaws.com/install_guide/PowerColor_Hellhound_RX_7000_Series_0118.pdf" xlink:type="simple">https://powerdriver.s3.us-west-1.amazonaws.com/install_guide/PowerColor_Hellhound_RX_7000_Series_0118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ellhound Spectral White RX 7900 XTX</text:p>
          </table:table-cell>
          <table:table-cell/>
          <table:table-cell office:value-type="string" calcext:value-type="string">
            <text:p>PowerColor</text:p>
          </table:table-cell>
          <table:table-cell office:value-type="string" calcext:value-type="string">
            <text:p>RX 7900 XTX 24G-L/OC/WHITE</text:p>
          </table:table-cell>
          <table:table-cell/>
          <table:table-cell office:value-type="string" calcext:value-type="string">
            <text:p>N82E16814131812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69.99" calcext:value-type="currency">
            <text:p>$1,069.99</text:p>
          </table:table-cell>
          <table:table-cell table:formula="of:=[.G20]*[.H20]" office:value-type="currency" office:currency="USD" office:value="1069.99" calcext:value-type="currency">
            <text:p>$1,069.99</text:p>
          </table:table-cell>
          <table:table-cell table:number-columns-repeated="3"/>
          <table:table-cell office:value-type="string" calcext:value-type="string">
            <text:p><text:a xlink:href="https://www.powercolor.com/product?id=1678786220" xlink:type="simple">https://www.powercolor.com/product?id=1678786220</text:a></text:p>
          </table:table-cell>
          <table:table-cell office:value-type="string" calcext:value-type="string">
            <text:p><text:a xlink:href="https://www.newegg.com/powercolor-radeon-rx-7900-xtx-rx7900xtx-24g-l-oc-white/p/14-131-812" xlink:type="simple">https://www.newegg.com/powercolor-radeon-rx-7900-xtx-rx7900xtx-24g-l-oc-white/p/14-131-812</text:a></text:p>
          </table:table-cell>
          <table:table-cell/>
          <table:table-cell office:value-type="string" calcext:value-type="string">
            <text:p><text:a xlink:href="https://powerdriver.s3.us-west-1.amazonaws.com/install_guide/PowerColor_Hellhound_RX_7000_Series_0118.pdf" xlink:type="simple">https://powerdriver.s3.us-west-1.amazonaws.com/install_guide/PowerColor_Hellhound_RX_7000_Series_0118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quid Devil RX 7900 XTX</text:p>
          </table:table-cell>
          <table:table-cell/>
          <table:table-cell office:value-type="string" calcext:value-type="string">
            <text:p>PowerColor</text:p>
          </table:table-cell>
          <table:table-cell office:value-type="string" calcext:value-type="string">
            <text:p>RX 7900 XTX 24G-W/OC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EOL?</text:p>
          </table:table-cell>
          <table:table-cell/>
          <table:table-cell office:value-type="string" calcext:value-type="string">
            <text:p><text:a xlink:href="https://www.powercolor.com/product?id=1672997267" xlink:type="simple">https://www.powercolor.com/product?id=1672997267</text:a></text:p>
          </table:table-cell>
          <table:table-cell table:number-columns-repeated="2"/>
          <table:table-cell office:value-type="string" calcext:value-type="string">
            <text:p><text:a xlink:href="https://powerdriver.s3.us-west-1.amazonaws.com/install_guide/PowerColor_Liquid_Devil_RX_7900_XTX_0213.pdf" xlink:type="simple">https://powerdriver.s3.us-west-1.amazonaws.com/install_guide/PowerColor_Liquid_Devil_RX_7900_XTX_0213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d Devil RX 7900 XTX</text:p>
          </table:table-cell>
          <table:table-cell/>
          <table:table-cell office:value-type="string" calcext:value-type="string">
            <text:p>PowerColor</text:p>
          </table:table-cell>
          <table:table-cell office:value-type="string" calcext:value-type="string">
            <text:p>RX 7900 XTX 24G-E/OC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131807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29.99" calcext:value-type="currency">
            <text:p>$1,029.99</text:p>
          </table:table-cell>
          <table:table-cell table:formula="of:=[.G22]*[.H22]" office:value-type="currency" office:currency="USD" office:value="1029.99" calcext:value-type="currency">
            <text:p>$1,029.99</text:p>
          </table:table-cell>
          <table:table-cell table:number-columns-repeated="3"/>
          <table:table-cell office:value-type="string" calcext:value-type="string">
            <text:p><text:a xlink:href="https://www.powercolor.com/product?id=1669258891" xlink:type="simple">https://www.powercolor.com/product?id=1669258891</text:a></text:p>
          </table:table-cell>
          <table:table-cell office:value-type="string" calcext:value-type="string">
            <text:p><text:a xlink:href="https://www.newegg.com/powercolor-radeon-rx-7900-xtx-rx7900xtx-24g-e-oc/p/14-131-807" xlink:type="simple">https://www.newegg.com/powercolor-radeon-rx-7900-xtx-rx7900xtx-24g-e-oc/p/14-131-807</text:a></text:p>
          </table:table-cell>
          <table:table-cell/>
          <table:table-cell office:value-type="string" calcext:value-type="string">
            <text:p><text:a xlink:href="https://powerdriver.s3.us-west-1.amazonaws.com/install_guide/PowerColor_Red_Devil_RX_7000_Series_0615.pdf" xlink:type="simple">https://powerdriver.s3.us-west-1.amazonaws.com/install_guide/PowerColor_Red_Devil_RX_7000_Series_0615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d Devil RX 7900 XTX Limited Edition</text:p>
          </table:table-cell>
          <table:table-cell/>
          <table:table-cell office:value-type="string" calcext:value-type="string">
            <text:p>PowerColor</text:p>
          </table:table-cell>
          <table:table-cell office:value-type="string" calcext:value-type="string">
            <text:p>RX 7900 XTX 24G-E/OC/LIMITED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powercolor.com/product?id=1669257338" xlink:type="simple">https://www.powercolor.com/product?id=1669257338</text:a></text:p>
          </table:table-cell>
          <table:table-cell table:number-columns-repeated="2"/>
          <table:table-cell office:value-type="string" calcext:value-type="string">
            <text:p><text:a xlink:href="https://powerdriver.s3.us-west-1.amazonaws.com/install_guide/PowerColor_Red_Devil_RX_7900_XTX_Limited_Edition_1108.pdf" xlink:type="simple">https://powerdriver.s3.us-west-1.amazonaws.com/install_guide/PowerColor_Red_Devil_RX_7900_XTX_Limited_Edition_1108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X 7900 XTX</text:p>
          </table:table-cell>
          <table:table-cell/>
          <table:table-cell office:value-type="string" calcext:value-type="string">
            <text:p>PowerColor</text:p>
          </table:table-cell>
          <table:table-cell office:value-type="string" calcext:value-type="string">
            <text:p>RX 7900 XTX 24G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powercolor.com/product?id=1668156895" xlink:type="simple">https://www.powercolor.com/product?id=1668156895</text:a></text:p>
          </table:table-cell>
          <table:table-cell table:number-columns-repeated="2"/>
          <table:table-cell office:value-type="string" calcext:value-type="string">
            <text:p><text:a xlink:href="https://powerdriver.s3.us-west-1.amazonaws.com/install_guide/PowerColor_RX_6000_7000_Series_0118.pdf" xlink:type="simple">https://powerdriver.s3.us-west-1.amazonaws.com/install_guide/PowerColor_RX_6000_7000_Series_0118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ITRO+ RX 7900 XTX Vapor-X</text:p>
          </table:table-cell>
          <table:table-cell/>
          <table:table-cell office:value-type="string" calcext:value-type="string">
            <text:p>Sapphire</text:p>
          </table:table-cell>
          <table:table-cell office:value-type="string" calcext:value-type="string">
            <text:p>11322-01-40G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202428</text:p>
          </table:table-cell>
          <table:table-cell office:value-type="string" calcext:value-type="string">
            <text:p>1</text:p>
          </table:table-cell>
          <table:table-cell office:value-type="currency" office:currency="USD" office:value="1139.99" calcext:value-type="currency">
            <text:p>$1,139.99</text:p>
          </table:table-cell>
          <table:table-cell table:formula="of:=[.G25]*[.H25]" office:value-type="currency" office:currency="USD" office:value="1139.99" calcext:value-type="currency">
            <text:p>$1,139.99</text:p>
          </table:table-cell>
          <table:table-cell table:number-columns-repeated="3"/>
          <table:table-cell office:value-type="string" calcext:value-type="string">
            <text:p><text:a xlink:href="https://www.sapphiretech.com/en/consumer/nitro-radeon-rx-7900-xtx-vaporx-24g-gddr6" xlink:type="simple">https://www.sapphiretech.com/en/consumer/nitro-radeon-rx-7900-xtx-vaporx-24g-gddr6</text:a></text:p>
          </table:table-cell>
          <table:table-cell office:value-type="string" calcext:value-type="string">
            <text:p><text:a xlink:href="https://www.newegg.com/sapphire-radeon-rx-7900-xtx-11322-01-40g/p/N82E16814202428" xlink:type="simple">https://www.newegg.com/sapphire-radeon-rx-7900-xtx-11322-01-40g/p/N82E1681420242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LSE RX 7900 XTX</text:p>
          </table:table-cell>
          <table:table-cell/>
          <table:table-cell office:value-type="string" calcext:value-type="string">
            <text:p>Sapphire</text:p>
          </table:table-cell>
          <table:table-cell office:value-type="string" calcext:value-type="string">
            <text:p>11322-02-20G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202429</text:p>
          </table:table-cell>
          <table:table-cell office:value-type="string" calcext:value-type="string">
            <text:p>1</text:p>
          </table:table-cell>
          <table:table-cell office:value-type="currency" office:currency="USD" office:value="979.99" calcext:value-type="currency">
            <text:p>$979.99</text:p>
          </table:table-cell>
          <table:table-cell table:formula="of:=[.G26]*[.H26]" office:value-type="currency" office:currency="USD" office:value="979.99" calcext:value-type="currency">
            <text:p>$979.99</text:p>
          </table:table-cell>
          <table:table-cell table:number-columns-repeated="3"/>
          <table:table-cell office:value-type="string" calcext:value-type="string">
            <text:p><text:a xlink:href="https://www.sapphiretech.com/en/consumer/pulse-radeon-rx-7900-xtx-24g-gddr6" xlink:type="simple">https://www.sapphiretech.com/en/consumer/pulse-radeon-rx-7900-xtx-24g-gddr6</text:a></text:p>
          </table:table-cell>
          <table:table-cell office:value-type="string" calcext:value-type="string">
            <text:p><text:a xlink:href="https://www.newegg.com/sapphire-radeon-rx-7900-xtx-11322-02-20g/p/N82E16814202429" xlink:type="simple">https://www.newegg.com/sapphire-radeon-rx-7900-xtx-11322-02-20g/p/N82E16814202429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X 7900 XTX</text:p>
          </table:table-cell>
          <table:table-cell/>
          <table:table-cell office:value-type="string" calcext:value-type="string">
            <text:p>Sapphire</text:p>
          </table:table-cell>
          <table:table-cell office:value-type="string" calcext:value-type="string">
            <text:p>21322-01-20G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sapphiretech.com/en/consumer/21322-01-20g-radeon-rx-7900-xtx-24g-gddr6" xlink:type="simple">https://www.sapphiretech.com/en/consumer/21322-01-20g-radeon-rx-7900-xtx-24g-gddr6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X 7900 XTX</text:p>
          </table:table-cell>
          <table:table-cell/>
          <table:table-cell office:value-type="string" calcext:value-type="string">
            <text:p>XFX</text:p>
          </table:table-cell>
          <table:table-cell office:value-type="string" calcext:value-type="string">
            <text:p>RX-79XMBABF9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xfxforce.com/shop/amd-radeon-rx-7900xtx" xlink:type="simple">https://www.xfxforce.com/shop/amd-radeon-rx-7900xtx</text:a></text:p>
          </table:table-cell>
          <table:table-cell table:number-columns-repeated="2"/>
          <table:table-cell office:value-type="string" calcext:value-type="string">
            <text:p><text:a xlink:href="https://assets.website-files.com/5cfd6904982a74dce7f1d35c/62c6dfc47b6f0b4baef6fda8_XFXquickinstallguide.pdf" xlink:type="simple">https://assets.website-files.com/5cfd6904982a74dce7f1d35c/62c6dfc47b6f0b4baef6fda8_XFXquickinstallguide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peedster MERC310 RX 7900 XTX Black</text:p>
          </table:table-cell>
          <table:table-cell/>
          <table:table-cell office:value-type="string" calcext:value-type="string">
            <text:p>XFX</text:p>
          </table:table-cell>
          <table:table-cell office:value-type="string" calcext:value-type="string">
            <text:p>RX-79XMERCB9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4150878</text:p>
          </table:table-cell>
          <table:table-cell office:value-type="string" calcext:value-type="string">
            <text:p>1</text:p>
          </table:table-cell>
          <table:table-cell office:value-type="currency" office:currency="USD" office:value="979.99" calcext:value-type="currency">
            <text:p>$979.99</text:p>
          </table:table-cell>
          <table:table-cell table:formula="of:=[.G29]*[.H29]" office:value-type="currency" office:currency="USD" office:value="979.99" calcext:value-type="currency">
            <text:p>$979.99</text:p>
          </table:table-cell>
          <table:table-cell table:number-columns-repeated="3"/>
          <table:table-cell office:value-type="string" calcext:value-type="string">
            <text:p><text:a xlink:href="https://www.xfxforce.com/shop/xfx-speedster-merc-310-7900xtx-black-edition" xlink:type="simple">https://www.xfxforce.com/shop/xfx-speedster-merc-310-7900xtx-black-edition</text:a></text:p>
          </table:table-cell>
          <table:table-cell office:value-type="string" calcext:value-type="string">
            <text:p><text:a xlink:href="https://www.newegg.com/xfx-radeon-rx-7900-xtx-rx-79xmercb9/p/N82E16814150878" xlink:type="simple">https://www.newegg.com/xfx-radeon-rx-7900-xtx-rx-79xmercb9/p/N82E16814150878</text:a></text:p>
          </table:table-cell>
          <table:table-cell/>
          <table:table-cell office:value-type="string" calcext:value-type="string">
            <text:p><text:a xlink:href="https://assets.website-files.com/5cfd6904982a74dce7f1d35c/62c6dfc47b6f0b4baef6fda8_XFXquickinstallguide.pdf" xlink:type="simple">https://assets.website-files.com/5cfd6904982a74dce7f1d35c/62c6dfc47b6f0b4baef6fda8_XFXquickinstallguide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X 7900 XTX SAKURA</text:p>
          </table:table-cell>
          <table:table-cell/>
          <table:table-cell office:value-type="string" calcext:value-type="string">
            <text:p>Yeston</text:p>
          </table:table-cell>
          <table:table-cell table:style-name="Default"/>
          <table:table-cell office:value-type="string" calcext:value-type="string">
            <text:p>NewEgg</text:p>
          </table:table-cell>
          <table:table-cell office:value-type="string" calcext:value-type="string">
            <text:p>9SIAZUEJM41519</text:p>
          </table:table-cell>
          <table:table-cell office:value-type="string" calcext:value-type="string">
            <text:p>1</text:p>
          </table:table-cell>
          <table:table-cell office:value-type="currency" office:currency="USD" office:value="999" calcext:value-type="currency">
            <text:p>$999.00</text:p>
          </table:table-cell>
          <table:table-cell table:formula="of:=[.G30]*[.H30]" office:value-type="currency" office:currency="USD" office:value="999" calcext:value-type="currency">
            <text:p>$999.00</text:p>
          </table:table-cell>
          <table:table-cell table:number-columns-repeated="3"/>
          <table:table-cell office:value-type="string" calcext:value-type="string">
            <text:p><text:a xlink:href="https://yestonstore.com/products/yeston-radeon-rx-7900-xtx-24gd6-gddr6-384bit-5nm-video-cards-desktop-computer-pc-video-graphics-card" xlink:type="simple">https://yestonstore.com/products/yeston-radeon-rx-7900-xtx-24gd6-gddr6-384bit-5nm-video-cards-desktop-computer-pc-video-graphics-card</text:a></text:p>
          </table:table-cell>
          <table:table-cell office:value-type="string" calcext:value-type="string">
            <text:p><text:a xlink:href="https://www.newegg.com/yeston-rx7900xt-20gd6-sugar-ya/p/27N-0042-000H0" xlink:type="simple">https://www.newegg.com/yeston-rx7900xt-20gd6-sugar-ya/p/27N-0042-000H0</text:a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Radeon Pro W78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eon Pro W7800</text:p>
          </table:table-cell>
          <table:table-cell office:value-type="string" calcext:value-type="string">
            <text:p>32 gig RDNA3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410511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499" calcext:value-type="currency">
            <text:p>$2,499.00</text:p>
          </table:table-cell>
          <table:table-cell table:formula="of:=[.G33]*[.H33]" office:value-type="currency" office:currency="USD" office:value="2499" calcext:value-type="currency">
            <text:p>$2,499.00</text:p>
          </table:table-cell>
          <table:table-cell table:number-columns-repeated="3"/>
          <table:table-cell table:style-name="Default"/>
          <table:table-cell office:value-type="string" calcext:value-type="string">
            <text:p><text:a xlink:href="https://www.newegg.com/amd-100-300000074/p/N82E16814105114" xlink:type="simple">https://www.newegg.com/amd-100-300000074/p/N82E16814105114</text:a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Radeon Pro W79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eon Pro W7900</text:p>
          </table:table-cell>
          <table:table-cell office:value-type="string" calcext:value-type="string">
            <text:p>48 gig RDNA3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4105114</text:p>
          </table:table-cell>
          <table:table-cell office:value-type="string" calcext:value-type="string">
            <text:p>1</text:p>
          </table:table-cell>
          <table:table-cell office:value-type="currency" office:currency="USD" office:value="3999" calcext:value-type="currency">
            <text:p>$3,999.00</text:p>
          </table:table-cell>
          <table:table-cell table:formula="of:=[.G36]*[.H36]" office:value-type="currency" office:currency="USD" office:value="3999" calcext:value-type="currency">
            <text:p>$3,999.00</text:p>
          </table:table-cell>
          <table:table-cell table:number-columns-repeated="3"/>
          <table:table-cell table:style-name="Default"/>
          <table:table-cell office:value-type="string" calcext:value-type="string">
            <text:p><text:a xlink:href="https://www.newegg.com/amd-100-300000074/p/N82E16814105114" xlink:type="simple">https://www.newegg.com/amd-100-300000074/p/N82E16814105114</text:a>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PU DTC" table:style-name="ta1">
        <office:forms form:automatic-focus="false" form:apply-design-mode="false"/>
        <table:table-column table:style-name="co61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4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10"/>
        <table:table-column table:style-name="co49" table:default-cell-style-name="ce10"/>
        <table:table-column table:style-name="co50" table:default-cell-style-name="ce13"/>
        <table:table-column table:style-name="co51" table:default-cell-style-name="ce7"/>
        <table:table-column table:style-name="co52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53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table:style-name="ce40" office:value-type="string" calcext:value-type="string">
            <text:p>Radeon RX 7900 XTX Liquid Cool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QUA Radeon RX 7900 XTX</text:p>
          </table:table-cell>
          <table:table-cell office:value-type="string" calcext:value-type="string">
            <text:p>GPU with Waterblock</text:p>
          </table:table-cell>
          <table:table-cell office:value-type="string" calcext:value-type="string">
            <text:p>ASRock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4930079</text:p>
          </table:table-cell>
          <table:table-cell office:value-type="string" calcext:value-type="string">
            <text:p>1</text:p>
          </table:table-cell>
          <table:table-cell office:value-type="currency" office:currency="USD" office:value="1399" calcext:value-type="currency">
            <text:p>$1,399.00</text:p>
          </table:table-cell>
          <table:table-cell table:formula="of:=[.G3]*[.H3]" office:value-type="currency" office:currency="USD" office:value="1399" calcext:value-type="currency">
            <text:p>$1,399.00</text:p>
          </table:table-cell>
          <table:table-cell/>
          <table:table-cell office:value-type="string" calcext:value-type="string">
            <text:p>1.5 PCI wide ?</text:p>
          </table:table-cell>
          <table:table-cell table:number-columns-repeated="2"/>
          <table:table-cell office:value-type="string" calcext:value-type="string">
            <text:p><text:a xlink:href="https://www.newegg.com/asrock-radeon-rx-7900-xtx-rx7900xtx-aq-24go/p/N82E16814930079" xlink:type="simple">https://www.newegg.com/asrock-radeon-rx-7900-xtx-rx7900xtx-aq-24go/p/N82E16814930079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iquid Devil RX 7900 XTX</text:p>
          </table:table-cell>
          <table:table-cell office:value-type="string" calcext:value-type="string">
            <text:p>GPU with Waterblock</text:p>
          </table:table-cell>
          <table:table-cell office:value-type="string" calcext:value-type="string">
            <text:p>PowerColor</text:p>
          </table:table-cell>
          <table:table-cell office:value-type="string" calcext:value-type="string">
            <text:p>RX 7900 XTX 24G-W/OC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Looks great, 1 PCI wide, but EOL?</text:p>
          </table:table-cell>
          <table:table-cell/>
          <table:table-cell office:value-type="string" calcext:value-type="string">
            <text:p><text:a xlink:href="https://www.powercolor.com/product?id=1672997267" xlink:type="simple">https://www.powercolor.com/product?id=1672997267</text:a></text:p>
          </table:table-cell>
          <table:table-cell table:number-columns-repeated="2"/>
          <table:table-cell office:value-type="string" calcext:value-type="string">
            <text:p><text:a xlink:href="https://powerdriver.s3.us-west-1.amazonaws.com/install_guide/PowerColor_Liquid_Devil_RX_7900_XTX_0213.pdf" xlink:type="simple">https://powerdriver.s3.us-west-1.amazonaws.com/install_guide/PowerColor_Liquid_Devil_RX_7900_XTX_0213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Quantum Vector² TUF RX 7900 XTX D-RGB - Nickel + Plexi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268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268</text:p>
          </table:table-cell>
          <table:table-cell office:value-type="string" calcext:value-type="string">
            <text:p>1</text:p>
          </table:table-cell>
          <table:table-cell office:value-type="currency" office:currency="USD" office:value="257.99" calcext:value-type="currency">
            <text:p>$257.99</text:p>
          </table:table-cell>
          <table:table-cell table:formula="of:=[.G5]*[.H5]" office:value-type="currency" office:currency="USD" office:value="257.99" calcext:value-type="currency">
            <text:p>$257.99</text:p>
          </table:table-cell>
          <table:table-cell table:number-columns-repeated="3"/>
          <table:table-cell office:value-type="string" calcext:value-type="string">
            <text:p><text:a xlink:href="https://www.ekwb.com/shop/ek-quantum-vector2-tuf-rx-7900-xtx-d-rgb" xlink:type="simple">https://www.ekwb.com/shop/ek-quantum-vector2-tuf-rx-7900-xtx-d-rgb</text:a></text:p>
          </table:table-cell>
          <table:table-cell table:number-columns-repeated="2"/>
          <table:table-cell office:value-type="string" calcext:value-type="string">
            <text:p><text:a xlink:href="https://www.ekwb.com/shop/EK-IM/EK-IM-3831109904268.pdf" xlink:type="simple">https://www.ekwb.com/shop/EK-IM/EK-IM-3831109904268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Quantum Vector² Red Devil RX 7900 XTX D-RGB - Nickel + Plexi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3285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328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57.99" calcext:value-type="currency">
            <text:p>$257.99</text:p>
          </table:table-cell>
          <table:table-cell table:formula="of:=[.G6]*[.H6]" office:value-type="currency" office:currency="USD" office:value="257.99" calcext:value-type="currency">
            <text:p>$257.99</text:p>
          </table:table-cell>
          <table:table-cell table:number-columns-repeated="3"/>
          <table:table-cell office:value-type="string" calcext:value-type="string">
            <text:p><text:a xlink:href="https://www.ekwb.com/shop/ek-quantum-vector2-red-devil-rx-7900-xtx-d-rgb-nickel-plexi" xlink:type="simple">https://www.ekwb.com/shop/ek-quantum-vector2-red-devil-rx-7900-xtx-d-rgb-nickel-plexi</text:a></text:p>
          </table:table-cell>
          <table:table-cell table:number-columns-repeated="2"/>
          <table:table-cell office:value-type="string" calcext:value-type="string">
            <text:p><text:a xlink:href="https://www.ekwb.com/shop/EK-IM/EK-IM-3831109903285.pdf" xlink:type="simple">https://www.ekwb.com/shop/EK-IM/EK-IM-3831109903285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Quantum Vector² RX 7900 XTX D-RGB - AMD Radeon Edition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114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4114</text:p>
          </table:table-cell>
          <table:table-cell office:value-type="string" calcext:value-type="string">
            <text:p>1</text:p>
          </table:table-cell>
          <table:table-cell office:value-type="currency" office:currency="USD" office:value="307.01" calcext:value-type="currency">
            <text:p>$307.01</text:p>
          </table:table-cell>
          <table:table-cell table:formula="of:=[.G7]*[.H7]" office:value-type="currency" office:currency="USD" office:value="307.01" calcext:value-type="currency">
            <text:p>$307.01</text:p>
          </table:table-cell>
          <table:table-cell table:number-columns-repeated="3"/>
          <table:table-cell office:value-type="string" calcext:value-type="string">
            <text:p><text:a xlink:href="https://www.ekwb.com/shop/ek-quantum-vector2-rx-7900-xtx-d-rgb-amd-radeon-edition" xlink:type="simple">https://www.ekwb.com/shop/ek-quantum-vector2-rx-7900-xtx-d-rgb-amd-radeon-edition</text:a></text:p>
          </table:table-cell>
          <table:table-cell table:number-columns-repeated="2"/>
          <table:table-cell office:value-type="string" calcext:value-type="string">
            <text:p><text:a xlink:href="https://www.ekwb.com/shop/EK-IM/EK-IM-3831109904114.pdf" xlink:type="simple">https://www.ekwb.com/shop/EK-IM/EK-IM-3831109904114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Quantum Vector² RX 7900 XTX D-RGB - Nickel + Acetal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2707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2707</text:p>
          </table:table-cell>
          <table:table-cell office:value-type="string" calcext:value-type="string">
            <text:p>1</text:p>
          </table:table-cell>
          <table:table-cell office:value-type="currency" office:currency="USD" office:value="233.05" calcext:value-type="currency">
            <text:p>$233.05</text:p>
          </table:table-cell>
          <table:table-cell table:formula="of:=[.G8]*[.H8]" office:value-type="currency" office:currency="USD" office:value="233.05" calcext:value-type="currency">
            <text:p>$233.05</text:p>
          </table:table-cell>
          <table:table-cell table:number-columns-repeated="3"/>
          <table:table-cell office:value-type="string" calcext:value-type="string">
            <text:p><text:a xlink:href="https://www.ekwb.com/shop/ek-quantum-vector2-rx-7900-xtx-d-rgb-nickel-acetal" xlink:type="simple">https://www.ekwb.com/shop/ek-quantum-vector2-rx-7900-xtx-d-rgb-nickel-acetal</text:a></text:p>
          </table:table-cell>
          <table:table-cell table:number-columns-repeated="2"/>
          <table:table-cell office:value-type="string" calcext:value-type="string">
            <text:p><text:a xlink:href="https://www.ekwb.com/shop/EK-IM/EK-IM-3831109902707.pdf" xlink:type="simple">https://www.ekwb.com/shop/EK-IM/EK-IM-3831109902707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K-Quantum Vector² RX 7900 XTX D-RGB - Nickel + Plexi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2691</text:p>
          </table:table-cell>
          <table:table-cell office:value-type="string" calcext:value-type="string">
            <text:p>ekwb</text:p>
          </table:table-cell>
          <table:table-cell office:value-type="string" calcext:value-type="string">
            <text:p>3831109902691</text:p>
          </table:table-cell>
          <table:table-cell office:value-type="string" calcext:value-type="string">
            <text:p>1</text:p>
          </table:table-cell>
          <table:table-cell office:value-type="currency" office:currency="USD" office:value="233.05" calcext:value-type="currency">
            <text:p>$233.05</text:p>
          </table:table-cell>
          <table:table-cell table:formula="of:=[.G9]*[.H9]" office:value-type="currency" office:currency="USD" office:value="233.05" calcext:value-type="currency">
            <text:p>$233.05</text:p>
          </table:table-cell>
          <table:table-cell table:number-columns-repeated="3"/>
          <table:table-cell office:value-type="string" calcext:value-type="string">
            <text:p><text:a xlink:href="https://www.ekwb.com/shop/ek-quantum-vector2-rx-7900-xtx-d-rgb-nickel-plexi" xlink:type="simple">https://www.ekwb.com/shop/ek-quantum-vector2-rx-7900-xtx-d-rgb-nickel-plexi</text:a></text:p>
          </table:table-cell>
          <table:table-cell table:number-columns-repeated="2"/>
          <table:table-cell office:value-type="string" calcext:value-type="string">
            <text:p><text:a xlink:href="https://www.ekwb.com/shop/EK-IM/EK-IM-3831109902691.pdf" xlink:type="simple">https://www.ekwb.com/shop/EK-IM/EK-IM-3831109902691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isblock Aurora RX 7900XTX Reference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7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7</text:p>
          </table:table-cell>
          <table:table-cell office:value-type="string" calcext:value-type="string">
            <text:p>1</text:p>
          </table:table-cell>
          <table:table-cell table:formula="of:=159.98/1.1" office:value-type="currency" office:currency="USD" office:value="145.436363636364" calcext:value-type="currency">
            <text:p>$145.44</text:p>
          </table:table-cell>
          <table:table-cell table:formula="of:=[.G10]*[.H10]" office:value-type="currency" office:currency="USD" office:value="145.436363636364" calcext:value-type="currency">
            <text:p>$145.44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nvidia/13547-alphacool-eisblock-aurora-rx-7900xtx-reference-with-backplate" xlink:type="simple">https://shop.alphacool.com/en/shop/gpu-water-cooling/nvidia/13547-alphacool-eisblock-aurora-rx-7900xtx-reference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isblock Aurora Acryl RX 7900XTX/XT Taichi/Phantom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434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434</text:p>
          </table:table-cell>
          <table:table-cell office:value-type="string" calcext:value-type="string">
            <text:p>1</text:p>
          </table:table-cell>
          <table:table-cell table:formula="of:=159.98/1.1" office:value-type="currency" office:currency="USD" office:value="145.436363636364" calcext:value-type="currency">
            <text:p>$145.44</text:p>
          </table:table-cell>
          <table:table-cell table:formula="of:=[.G11]*[.H11]" office:value-type="currency" office:currency="USD" office:value="145.436363636364" calcext:value-type="currency">
            <text:p>$145.44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434-alphacool-eisblock-aurora-acryl-rx-7900xtx/xt-taichi/phantom-with-backplate" xlink:type="simple">https://shop.alphacool.com/en/shop/gpu-water-cooling/amd/13434-alphacool-eisblock-aurora-acryl-rx-7900xtx/xt-taichi/phantom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e RX 7900XTX/XT Taichi - Phantom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1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1</text:p>
          </table:table-cell>
          <table:table-cell office:value-type="string" calcext:value-type="string">
            <text:p>1</text:p>
          </table:table-cell>
          <table:table-cell table:formula="of:=199.98/1.1" office:value-type="currency" office:currency="USD" office:value="181.8" calcext:value-type="currency">
            <text:p>$181.80</text:p>
          </table:table-cell>
          <table:table-cell table:formula="of:=[.G12]*[.H12]" office:value-type="currency" office:currency="USD" office:value="181.8" calcext:value-type="currency">
            <text:p>$181.80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541-alphacool-core-rx-7900xtx/xt-taichi-phantom-with-backplate" xlink:type="simple">https://shop.alphacool.com/en/shop/gpu-water-cooling/amd/13541-alphacool-core-rx-7900xtx/xt-taichi-phantom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e RX 7900XTX Reference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5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5</text:p>
          </table:table-cell>
          <table:table-cell office:value-type="string" calcext:value-type="string">
            <text:p>1</text:p>
          </table:table-cell>
          <table:table-cell table:formula="of:=199.98/1.1" office:value-type="currency" office:currency="USD" office:value="181.8" calcext:value-type="currency">
            <text:p>$181.80</text:p>
          </table:table-cell>
          <table:table-cell table:formula="of:=[.G13]*[.H13]" office:value-type="currency" office:currency="USD" office:value="181.8" calcext:value-type="currency">
            <text:p>$181.80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545-alphacool-core-rx-7900xtx-reference-with-backplate" xlink:type="simple">https://shop.alphacool.com/en/shop/gpu-water-cooling/amd/13545-alphacool-core-rx-7900xtx-reference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isblock Aurora RX 7900XTX Red Devil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734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734</text:p>
          </table:table-cell>
          <table:table-cell office:value-type="string" calcext:value-type="string">
            <text:p>1</text:p>
          </table:table-cell>
          <table:table-cell table:formula="of:=159.98/1.1" office:value-type="currency" office:currency="USD" office:value="145.436363636364" calcext:value-type="currency">
            <text:p>$145.44</text:p>
          </table:table-cell>
          <table:table-cell table:formula="of:=[.G14]*[.H14]" office:value-type="currency" office:currency="USD" office:value="145.436363636364" calcext:value-type="currency">
            <text:p>$145.44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nvidia/13734-alphacool-eisblock-aurora-rx-7900xtx-red-devil-with-backplate" xlink:type="simple">https://shop.alphacool.com/en/shop/gpu-water-cooling/nvidia/13734-alphacool-eisblock-aurora-rx-7900xtx-red-devil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e RX 7900XTX Red Devil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733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733</text:p>
          </table:table-cell>
          <table:table-cell office:value-type="string" calcext:value-type="string">
            <text:p>1</text:p>
          </table:table-cell>
          <table:table-cell table:formula="of:=199.98/1.1" office:value-type="currency" office:currency="USD" office:value="181.8" calcext:value-type="currency">
            <text:p>$181.80</text:p>
          </table:table-cell>
          <table:table-cell table:formula="of:=[.G15]*[.H15]" office:value-type="currency" office:currency="USD" office:value="181.8" calcext:value-type="currency">
            <text:p>$181.80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733-alphacool-core-rx-7900xtx-red-devil-with-backplate" xlink:type="simple">https://shop.alphacool.com/en/shop/gpu-water-cooling/amd/13733-alphacool-core-rx-7900xtx-red-devil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isblock Aurora Acryl RX 7900XTX/XT Nitro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458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458</text:p>
          </table:table-cell>
          <table:table-cell office:value-type="string" calcext:value-type="string">
            <text:p>1</text:p>
          </table:table-cell>
          <table:table-cell table:formula="of:=159.98/1.1" office:value-type="currency" office:currency="USD" office:value="145.436363636364" calcext:value-type="currency">
            <text:p>$145.44</text:p>
          </table:table-cell>
          <table:table-cell table:formula="of:=[.G16]*[.H16]" office:value-type="currency" office:currency="USD" office:value="145.436363636364" calcext:value-type="currency">
            <text:p>$145.44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458-alphacool-eisblock-aurora-acryl-rx-7900xtx/xt-nitro-with-backplate" xlink:type="simple">https://shop.alphacool.com/en/shop/gpu-water-cooling/amd/13458-alphacool-eisblock-aurora-acryl-rx-7900xtx/xt-nitro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e RX 7900XTX/XT Nitro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0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40</text:p>
          </table:table-cell>
          <table:table-cell office:value-type="string" calcext:value-type="string">
            <text:p>1</text:p>
          </table:table-cell>
          <table:table-cell table:formula="of:=199.98/1.1" office:value-type="currency" office:currency="USD" office:value="181.8" calcext:value-type="currency">
            <text:p>$181.80</text:p>
          </table:table-cell>
          <table:table-cell table:formula="of:=[.G17]*[.H17]" office:value-type="currency" office:currency="USD" office:value="181.8" calcext:value-type="currency">
            <text:p>$181.80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540-alphacool-core-rx-7900xtx/xt-nitro-with-backplate" xlink:type="simple">https://shop.alphacool.com/en/shop/gpu-water-cooling/amd/13540-alphacool-core-rx-7900xtx/xt-nitro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isblock Aurora Acryl RX 7900XTX Merc 310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51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51</text:p>
          </table:table-cell>
          <table:table-cell office:value-type="string" calcext:value-type="string">
            <text:p>1</text:p>
          </table:table-cell>
          <table:table-cell table:formula="of:=159.98/1.1" office:value-type="currency" office:currency="USD" office:value="145.436363636364" calcext:value-type="currency">
            <text:p>$145.44</text:p>
          </table:table-cell>
          <table:table-cell table:formula="of:=[.G18]*[.H18]" office:value-type="currency" office:currency="USD" office:value="145.436363636364" calcext:value-type="currency">
            <text:p>$145.44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551-alphacool-eisblock-aurora-acryl-rx-7900xtx-merc-310-with-backplate" xlink:type="simple">https://shop.alphacool.com/en/shop/gpu-water-cooling/amd/13551-alphacool-eisblock-aurora-acryl-rx-7900xtx-merc-310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e RX 7900XTX Merc 310 with Backplate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52</text:p>
          </table:table-cell>
          <table:table-cell office:value-type="string" calcext:value-type="string">
            <text:p>Alphacool</text:p>
          </table:table-cell>
          <table:table-cell office:value-type="string" calcext:value-type="string">
            <text:p>13552</text:p>
          </table:table-cell>
          <table:table-cell office:value-type="string" calcext:value-type="string">
            <text:p>1</text:p>
          </table:table-cell>
          <table:table-cell table:formula="of:=199.98/1.1" office:value-type="currency" office:currency="USD" office:value="181.8" calcext:value-type="currency">
            <text:p>$181.80</text:p>
          </table:table-cell>
          <table:table-cell table:formula="of:=[.G19]*[.H19]" office:value-type="currency" office:currency="USD" office:value="181.8" calcext:value-type="currency">
            <text:p>$181.80</text:p>
          </table:table-cell>
          <table:table-cell table:number-columns-repeated="4"/>
          <table:table-cell office:value-type="string" calcext:value-type="string">
            <text:p><text:a xlink:href="https://shop.alphacool.com/en/shop/gpu-water-cooling/amd/13552-alphacool-core-rx-7900xtx-merc-310-with-backplate" xlink:type="simple">https://shop.alphacool.com/en/shop/gpu-water-cooling/amd/13552-alphacool-core-rx-7900xtx-merc-310-with-backplat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ydro X Series XG7 RGB RX-SERIES GPU Water Block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Corsair</text:p>
          </table:table-cell>
          <table:table-cell office:value-type="string" calcext:value-type="string">
            <text:p>CX-9020023-WW</text:p>
          </table:table-cell>
          <table:table-cell office:value-type="string" calcext:value-type="string">
            <text:p>Corsair</text:p>
          </table:table-cell>
          <table:table-cell office:value-type="string" calcext:value-type="string">
            <text:p>CX-9020023-WW</text:p>
          </table:table-cell>
          <table:table-cell office:value-type="string" calcext:value-type="string">
            <text:p>1</text:p>
          </table:table-cell>
          <table:table-cell office:value-type="currency" office:currency="USD" office:value="201.99" calcext:value-type="currency">
            <text:p>$201.99</text:p>
          </table:table-cell>
          <table:table-cell table:formula="of:=[.G20]*[.H20]" office:value-type="currency" office:currency="USD" office:value="201.99" calcext:value-type="currency">
            <text:p>$201.99</text:p>
          </table:table-cell>
          <table:table-cell table:number-columns-repeated="4"/>
          <table:table-cell office:value-type="string" calcext:value-type="string">
            <text:p><text:a xlink:href="https://www.corsair.com/us/en/p/custom-liquid-cooling/cx-9020023-ww/hydro-x-series-xg7-rgb-rx-series-gpu-water-block-7900-xtx-cx-9020023-ww" xlink:type="simple">https://www.corsair.com/us/en/p/custom-liquid-cooling/cx-9020023-ww/hydro-x-series-xg7-rgb-rx-series-gpu-water-block-7900-xtx-cx-9020023-ww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CUE LINK XG3 RGB HYBRID GPU Water Block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Corsair</text:p>
          </table:table-cell>
          <table:table-cell office:value-type="string" calcext:value-type="string">
            <text:p>CX-9025002-WW</text:p>
          </table:table-cell>
          <table:table-cell office:value-type="string" calcext:value-type="string">
            <text:p>Corsair</text:p>
          </table:table-cell>
          <table:table-cell office:value-type="string" calcext:value-type="string">
            <text:p>CX-9025002-WW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2.99" calcext:value-type="currency">
            <text:p>$102.99</text:p>
          </table:table-cell>
          <table:table-cell table:formula="of:=[.G21]*[.H21]" office:value-type="currency" office:currency="USD" office:value="102.99" calcext:value-type="currency">
            <text:p>$102.99</text:p>
          </table:table-cell>
          <table:table-cell table:number-columns-repeated="4"/>
          <table:table-cell office:value-type="string" calcext:value-type="string">
            <text:p><text:a xlink:href="https://www.corsair.com/us/en/p/custom-liquid-cooling/cx-9025002-ww/icue-link-xg3-rgb-hybrid-gpu-water-block-7900-xtx-cx-9025002-ww" xlink:type="simple">https://www.corsair.com/us/en/p/custom-liquid-cooling/cx-9025002-ww/icue-link-xg3-rgb-hybrid-gpu-water-block-7900-xtx-cx-9025002-ww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ebula VGA Water Block For AMD Radeon RX 7900 XTX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itspower</text:p>
          </table:table-cell>
          <table:table-cell/>
          <table:table-cell office:value-type="string" calcext:value-type="string">
            <text:p>Performance PCs</text:p>
          </table:table-cell>
          <table:table-cell office:value-type="string" calcext:value-type="string">
            <text:p>BP-VG7900XTXRD</text:p>
          </table:table-cell>
          <table:table-cell office:value-type="string" calcext:value-type="string">
            <text:p>1</text:p>
          </table:table-cell>
          <table:table-cell office:value-type="currency" office:currency="USD" office:value="244.99" calcext:value-type="currency">
            <text:p>$244.99</text:p>
          </table:table-cell>
          <table:table-cell table:formula="of:=[.G22]*[.H22]" office:value-type="currency" office:currency="USD" office:value="244.99" calcext:value-type="currency">
            <text:p>$244.99</text:p>
          </table:table-cell>
          <table:table-cell table:number-columns-repeated="4"/>
          <table:table-cell office:value-type="string" calcext:value-type="string">
            <text:p><text:a xlink:href="https://www.performance-pcs.com/water-cooling/water-blocks/water-blocks-vga/bitspower-nebula-vga-water-block-for-amd-radeon-rx-7900-xtx.html" xlink:type="simple">https://www.performance-pcs.com/water-cooling/water-blocks/water-blocks-vga/bitspower-nebula-vga-water-block-for-amd-radeon-rx-7900-xtx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ebula VGA Water Block For ASRock Radeon RX 7900 XTX Series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itspower</text:p>
          </table:table-cell>
          <table:table-cell/>
          <table:table-cell office:value-type="string" calcext:value-type="string">
            <text:p>Performance PCs</text:p>
          </table:table-cell>
          <table:table-cell office:value-type="string" calcext:value-type="string">
            <text:p>BP-VG7900XTXASR</text:p>
          </table:table-cell>
          <table:table-cell office:value-type="string" calcext:value-type="string">
            <text:p>1</text:p>
          </table:table-cell>
          <table:table-cell office:value-type="currency" office:currency="USD" office:value="244.99" calcext:value-type="currency">
            <text:p>$244.99</text:p>
          </table:table-cell>
          <table:table-cell table:formula="of:=[.G23]*[.H23]" office:value-type="currency" office:currency="USD" office:value="244.99" calcext:value-type="currency">
            <text:p>$244.99</text:p>
          </table:table-cell>
          <table:table-cell table:number-columns-repeated="4"/>
          <table:table-cell office:value-type="string" calcext:value-type="string">
            <text:p><text:a xlink:href="https://www.performance-pcs.com/water-cooling/water-blocks/water-blocks-vga/bitspower-nebula-vga-water-block-for-asrock-radeon-rx-7900-xtx-series.html" xlink:type="simple">https://www.performance-pcs.com/water-cooling/water-blocks/water-blocks-vga/bitspower-nebula-vga-water-block-for-asrock-radeon-rx-7900-xtx-series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MSI Radeon RX 7900 XTX GAMING TRIO CLASSIC 24G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MS7900XTXTRIO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MS7900XTXTRIO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9.99" calcext:value-type="currency">
            <text:p>$199.99</text:p>
          </table:table-cell>
          <table:table-cell table:formula="of:=[.G24]*[.H24]" office:value-type="currency" office:currency="USD" office:value="199.99" calcext:value-type="currency">
            <text:p>$199.99</text:p>
          </table:table-cell>
          <table:table-cell table:number-columns-repeated="4"/>
          <table:table-cell office:value-type="string" calcext:value-type="string">
            <text:p><text:a xlink:href="https://www.bykski.us/products/bykski-full-coverage-gpu-water-block-and-backplate-for-msi-radeon-rx-7900-xtx-gaming-trio-classic-24g-a-ms7900xtxtrio-x?_pos=1&amp;_sid=697b91953&amp;_ss=r" xlink:type="simple">https://www.bykski.us/products/bykski-full-coverage-gpu-water-block-and-backplate-for-msi-radeon-rx-7900-xtx-gaming-trio-classic-24g-a-ms7900xtxtrio-x?_pos=1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Sapphire Radeon RX 7900 XTX Nitro+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SP7900XTX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SP7900XTX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4.95" calcext:value-type="currency">
            <text:p>$194.95</text:p>
          </table:table-cell>
          <table:table-cell table:formula="of:=[.G25]*[.H25]" office:value-type="currency" office:currency="USD" office:value="194.95" calcext:value-type="currency">
            <text:p>$194.95</text:p>
          </table:table-cell>
          <table:table-cell table:number-columns-repeated="4"/>
          <table:table-cell office:value-type="string" calcext:value-type="string">
            <text:p><text:a xlink:href="https://www.bykski.us/products/bykski-full-coverage-gpu-water-block-and-backplate-for-sapphire-radeon-rx-7900-xtx-nitro-a-sp7900xtx-x?_pos=2&amp;_sid=697b91953&amp;_ss=r" xlink:type="simple">https://www.bykski.us/products/bykski-full-coverage-gpu-water-block-and-backplate-for-sapphire-radeon-rx-7900-xtx-nitro-a-sp7900xtx-x?_pos=2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ASUS TUF Gaming Radeon RX 7900 XT OC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AS7900XTX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AS7900XTX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9.99" calcext:value-type="currency">
            <text:p>$199.99</text:p>
          </table:table-cell>
          <table:table-cell table:formula="of:=[.G26]*[.H26]" office:value-type="currency" office:currency="USD" office:value="199.99" calcext:value-type="currency">
            <text:p>$199.99</text:p>
          </table:table-cell>
          <table:table-cell table:number-columns-repeated="4"/>
          <table:table-cell office:value-type="string" calcext:value-type="string">
            <text:p><text:a xlink:href="https://www.bykski.us/products/bykski-full-coverage-gpu-water-block-and-backplate-for-asus-tuf-gaming-radeon-rx-7900-xt-oc-a-as7900xtx-x?_pos=3&amp;_sid=697b91953&amp;_ss=r" xlink:type="simple">https://www.bykski.us/products/bykski-full-coverage-gpu-water-block-and-backplate-for-asus-tuf-gaming-radeon-rx-7900-xt-oc-a-as7900xtx-x?_pos=3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GIGABYTE Radeon RX 7900 XTX GAMING OC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GV7900XTXGMOC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GV7900XTXGMOC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9.99" calcext:value-type="currency">
            <text:p>$199.99</text:p>
          </table:table-cell>
          <table:table-cell table:formula="of:=[.G27]*[.H27]" office:value-type="currency" office:currency="USD" office:value="199.99" calcext:value-type="currency">
            <text:p>$199.99</text:p>
          </table:table-cell>
          <table:table-cell table:number-columns-repeated="4"/>
          <table:table-cell office:value-type="string" calcext:value-type="string">
            <text:p><text:a xlink:href="https://www.bykski.us/products/bykski-full-coverage-gpu-water-block-and-backplate-for-gigabyte-radeon-rx-7900-xtx-gaming-oc-a-gv7900xtxgmoc-x?_pos=4&amp;_sid=697b91953&amp;_ss=r" xlink:type="simple">https://www.bykski.us/products/bykski-full-coverage-gpu-water-block-and-backplate-for-gigabyte-radeon-rx-7900-xtx-gaming-oc-a-gv7900xtxgmoc-x?_pos=4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PowerColor Red Devil RX 7900 XTX 24GB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PC7900XTXDEVIL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PC7900XTXDEVIL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9.99" calcext:value-type="currency">
            <text:p>$199.99</text:p>
          </table:table-cell>
          <table:table-cell table:formula="of:=[.G28]*[.H28]" office:value-type="currency" office:currency="USD" office:value="199.99" calcext:value-type="currency">
            <text:p>$199.99</text:p>
          </table:table-cell>
          <table:table-cell/>
          <table:table-cell office:value-type="string" calcext:value-type="string">
            <text:p>“Pre-order”</text:p>
          </table:table-cell>
          <table:table-cell table:number-columns-repeated="2"/>
          <table:table-cell office:value-type="string" calcext:value-type="string">
            <text:p><text:a xlink:href="https://www.bykski.us/products/bykski-full-coverage-gpu-water-block-and-backplate-for-powercolor-red-devil-rx-7900-xtx-24gb-a-pc7900xtxdevil-x?_pos=5&amp;_sid=697b91953&amp;_ss=r" xlink:type="simple">https://www.bykski.us/products/bykski-full-coverage-gpu-water-block-and-backplate-for-powercolor-red-devil-rx-7900-xtx-24gb-a-pc7900xtxdevil-x?_pos=5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ASRock Radeon RX 7900 XTX Taichi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AR7900XTX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AR7900XTX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9.99" calcext:value-type="currency">
            <text:p>$199.99</text:p>
          </table:table-cell>
          <table:table-cell table:formula="of:=[.G29]*[.H29]" office:value-type="currency" office:currency="USD" office:value="199.99" calcext:value-type="currency">
            <text:p>$199.99</text:p>
          </table:table-cell>
          <table:table-cell table:number-columns-repeated="4"/>
          <table:table-cell office:value-type="string" calcext:value-type="string">
            <text:p><text:a xlink:href="https://www.bykski.us/products/bykski-full-coverage-gpu-water-block-and-backplate-for-asrock-radeon-rx-7900-xtx-taichi-a-ar7900xtx-x?_pos=6&amp;_sid=697b91953&amp;_ss=r" xlink:type="simple">https://www.bykski.us/products/bykski-full-coverage-gpu-water-block-and-backplate-for-asrock-radeon-rx-7900-xtx-taichi-a-ar7900xtx-x?_pos=6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PowerColor AMD RADEON RX 7900XT Hellhound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PC7900XTX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PC7900XTX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9.99" calcext:value-type="currency">
            <text:p>$199.99</text:p>
          </table:table-cell>
          <table:table-cell table:formula="of:=[.G30]*[.H30]" office:value-type="currency" office:currency="USD" office:value="199.99" calcext:value-type="currency">
            <text:p>$199.99</text:p>
          </table:table-cell>
          <table:table-cell table:number-columns-repeated="4"/>
          <table:table-cell office:value-type="string" calcext:value-type="string">
            <text:p><text:a xlink:href="https://www.bykski.us/products/bykski-full-coverage-gpu-water-block-and-backplate-for-powercolor-amd-radeon-rx-7900xt-a-pc7900xtx-x?_pos=8&amp;_sid=697b91953&amp;_ss=r" xlink:type="simple">https://www.bykski.us/products/bykski-full-coverage-gpu-water-block-and-backplate-for-powercolor-amd-radeon-rx-7900xt-a-pc7900xtx-x?_pos=8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ll Coverage GPU Water Block And Backplate For AMD Radeon RX 7900XTX Pro 24G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XF7900XTX-X</text:p>
          </table:table-cell>
          <table:table-cell office:value-type="string" calcext:value-type="string">
            <text:p>Bykski</text:p>
          </table:table-cell>
          <table:table-cell office:value-type="string" calcext:value-type="string">
            <text:p>A-XF7900XTX-X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4.99" calcext:value-type="currency">
            <text:p>$194.99</text:p>
          </table:table-cell>
          <table:table-cell table:formula="of:=[.G31]*[.H31]" office:value-type="currency" office:currency="USD" office:value="194.99" calcext:value-type="currency">
            <text:p>$194.99</text:p>
          </table:table-cell>
          <table:table-cell table:number-columns-repeated="4"/>
          <table:table-cell office:value-type="string" calcext:value-type="string">
            <text:p><text:a xlink:href="https://www.bykski.us/products/bykski-full-coverage-gpu-water-block-and-backplate-for-amd-radeon-rx-7900xtx-pro-24g-a-xf7900xtx-x?_pos=9&amp;_sid=697b91953&amp;_ss=r" xlink:type="simple">https://www.bykski.us/products/bykski-full-coverage-gpu-water-block-and-backplate-for-amd-radeon-rx-7900xtx-pro-24g-a-xf7900xtx-x?_pos=9&amp;_sid=697b91953&amp;_ss=r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terblock RX 7900 XTX founders edition</text:p>
          </table:table-cell>
          <table:table-cell office:value-type="string" calcext:value-type="string">
            <text:p>Waterblock for GPU</text:p>
          </table:table-cell>
          <table:table-cell office:value-type="string" calcext:value-type="string">
            <text:p>Hybrid Cooling Modding</text:p>
          </table:table-cell>
          <table:table-cell/>
          <table:table-cell office:value-type="string" calcext:value-type="string">
            <text:p>Hybrid Cooling Modding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78.64" calcext:value-type="currency">
            <text:p>$178.64</text:p>
          </table:table-cell>
          <table:table-cell table:formula="of:=[.G32]*[.H32]" office:value-type="currency" office:currency="USD" office:value="178.64" calcext:value-type="currency">
            <text:p>$178.64</text:p>
          </table:table-cell>
          <table:table-cell/>
          <table:table-cell office:value-type="string" calcext:value-type="string">
            <text:p>Various options. France.</text:p>
          </table:table-cell>
          <table:table-cell/>
          <table:table-cell office:value-type="string" calcext:value-type="string">
            <text:p><text:a xlink:href="https://hybridcooling-modding.fr/waterblock-rx-7900-xtx-founders-edition" xlink:type="simple">https://hybridcooling-modding.fr/waterblock-rx-7900-xtx-founders-edition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 calcext:value-type="string">
            <text:p>Aquacomputer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rrow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Watercool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hanteks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wiftech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Koolance</text:p>
          </table:table-cell>
          <table:table-cell table:number-columns-repeated="7"/>
          <table:table-cell office:value-type="string" calcext:value-type="string">
            <text:p>“Universal”. 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Larkooler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Optimus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echN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hermaltake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Link+</text:p>
          </table:table-cell>
          <table:table-cell table:number-columns-repeated="7"/>
          <table:table-cell office:value-type="string" calcext:value-type="string">
            <text:p>No 7900 XTX waterblocks.</text:p>
          </table:table-cell>
          <table:table-cell/>
          <table:table-cell office:value-type="string" calcext:value-type="string">
            <text:p><text:a xlink:href="https://lynk.plus/" xlink:type="simple">https://lynk.plus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 calcext:value-type="string">
            <text:p>WaterCooled</text:p>
          </table:table-cell>
          <table:table-cell table:number-columns-repeated="7"/>
          <table:table-cell office:value-type="string" calcext:value-type="string">
            <text:p>Misc site to lookup.</text:p>
          </table:table-cell>
          <table:table-cell/>
          <table:table-cell office:value-type="string" calcext:value-type="string">
            <text:p><text:a xlink:href="https://watercooled.net/finder/gpu/" xlink:type="simple">https://watercooled.net/finder/gpu/</text:a></text:p>
          </table:table-cell>
          <table:table-cell table:number-columns-repeated="1011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PU DTC Compat" table:style-name="ta1">
        <office:forms form:automatic-focus="false" form:apply-design-mode="false"/>
        <table:table-column table:style-name="co62" table:default-cell-style-name="ce4"/>
        <table:table-column table:style-name="co63" table:number-columns-repeated="8" table:default-cell-style-name="ce4"/>
        <table:table-column table:style-name="co64" table:number-columns-repeated="21" table:default-cell-style-name="ce4"/>
        <table:table-row table:style-name="ro8">
          <table:table-cell table:style-name="ce46"/>
          <table:table-cell table:style-name="ce47" office:value-type="string" calcext:value-type="string">
            <text:p>AQUA Radeon RX 7900 XTX</text:p>
          </table:table-cell>
          <table:table-cell table:style-name="ce47" office:value-type="string" calcext:value-type="string">
            <text:p>Liquid Devil RX 7900 XTX</text:p>
          </table:table-cell>
          <table:table-cell table:style-name="ce47" office:value-type="string" calcext:value-type="string">
            <text:p>EK-Quantum Vector² TUF RX 7900 XTX D-RGB - Nickel + Plexi</text:p>
          </table:table-cell>
          <table:table-cell table:style-name="ce47" office:value-type="string" calcext:value-type="string">
            <text:p>EK-Quantum Vector² Red Devil RX 7900 XTX D-RGB - Nickel + Plexi</text:p>
          </table:table-cell>
          <table:table-cell table:style-name="ce47" office:value-type="string" calcext:value-type="string">
            <text:p>EK-Quantum Vector² RX 7900 XTX D-RGB - AMD Radeon Edition</text:p>
          </table:table-cell>
          <table:table-cell table:style-name="ce47" office:value-type="string" calcext:value-type="string">
            <text:p>EK-Quantum Vector² RX 7900 XTX D-RGB - Nickel + Acetal</text:p>
          </table:table-cell>
          <table:table-cell table:style-name="ce47" office:value-type="string" calcext:value-type="string">
            <text:p>EK-Quantum Vector² RX 7900 XTX D-RGB - Nickel + Plexi</text:p>
          </table:table-cell>
          <table:table-cell table:style-name="ce47" office:value-type="string" calcext:value-type="string">
            <text:p>Eisblock Aurora RX 7900XTX Reference with Backplate</text:p>
          </table:table-cell>
          <table:table-cell table:style-name="ce47" office:value-type="string" calcext:value-type="string">
            <text:p>Eisblock Aurora Acryl RX 7900XTX/XT Taichi/Phantom with Backplate</text:p>
          </table:table-cell>
          <table:table-cell table:style-name="ce47" office:value-type="string" calcext:value-type="string">
            <text:p>Core RX 7900XTX/XT Taichi - Phantom with Backplate</text:p>
          </table:table-cell>
          <table:table-cell table:style-name="ce47" office:value-type="string" calcext:value-type="string">
            <text:p>Core RX 7900XTX Reference with Backplate</text:p>
          </table:table-cell>
          <table:table-cell table:style-name="ce47" office:value-type="string" calcext:value-type="string">
            <text:p>Eisblock Aurora RX 7900XTX Red Devil with Backplate</text:p>
          </table:table-cell>
          <table:table-cell table:style-name="ce47" office:value-type="string" calcext:value-type="string">
            <text:p>Core RX 7900XTX Red Devil with Backplate</text:p>
          </table:table-cell>
          <table:table-cell table:style-name="ce47" office:value-type="string" calcext:value-type="string">
            <text:p>Eisblock Aurora Acryl RX 7900XTX/XT Nitro with Backplate</text:p>
          </table:table-cell>
          <table:table-cell table:style-name="ce47" office:value-type="string" calcext:value-type="string">
            <text:p>Eisblock Aurora Acryl RX 7900XTX Merc 310 with Backplate</text:p>
          </table:table-cell>
          <table:table-cell table:style-name="ce47" office:value-type="string" calcext:value-type="string">
            <text:p>Core RX 7900XTX Merc 310 with Backplate</text:p>
          </table:table-cell>
          <table:table-cell table:style-name="ce47" office:value-type="string" calcext:value-type="string">
            <text:p>Hydro X Series XG7 RGB RX-SERIES GPU Water Block</text:p>
          </table:table-cell>
          <table:table-cell table:style-name="ce47" office:value-type="string" calcext:value-type="string">
            <text:p>iCUE LINK XG3 RGB HYBRID GPU Water Block</text:p>
          </table:table-cell>
          <table:table-cell table:style-name="ce47" office:value-type="string" calcext:value-type="string">
            <text:p>Nebula VGA Water Block For AMD Radeon RX 7900 XTX</text:p>
          </table:table-cell>
          <table:table-cell table:style-name="ce47" office:value-type="string" calcext:value-type="string">
            <text:p>Nebula VGA Water Block For ASRock Radeon RX 7900 XTX Series</text:p>
          </table:table-cell>
          <table:table-cell table:style-name="ce47" office:value-type="string" calcext:value-type="string">
            <text:p>Bykski MSI Radeon RX 7900 XTX GAMING TRIO CLASSIC 24G</text:p>
          </table:table-cell>
          <table:table-cell table:style-name="ce47" office:value-type="string" calcext:value-type="string">
            <text:p>Bykski <text:s/>Sapphire Radeon RX 7900 XTX Nitro+</text:p>
          </table:table-cell>
          <table:table-cell table:style-name="ce47" office:value-type="string" calcext:value-type="string">
            <text:p>Bykski ASUS TUF Gaming Radeon RX 7900 XT OC</text:p>
          </table:table-cell>
          <table:table-cell table:style-name="ce47" office:value-type="string" calcext:value-type="string">
            <text:p>Bykski GIGABYTE Radeon RX 7900 XTX GAMING OC</text:p>
          </table:table-cell>
          <table:table-cell table:style-name="ce47" office:value-type="string" calcext:value-type="string">
            <text:p>Bykski PowerColor Red Devil RX 7900 XTX 24GB</text:p>
          </table:table-cell>
          <table:table-cell table:style-name="ce47" office:value-type="string" calcext:value-type="string">
            <text:p>Bykski ASRock Radeon RX 7900 XTX Taichi</text:p>
          </table:table-cell>
          <table:table-cell table:style-name="ce47" office:value-type="string" calcext:value-type="string">
            <text:p>Bykski PowerColor AMD RADEON RX 7900XT Hellhound</text:p>
          </table:table-cell>
          <table:table-cell table:style-name="ce47" office:value-type="string" calcext:value-type="string">
            <text:p>Bykski AMD Radeon RX 7900XTX Pro 24G</text:p>
          </table:table-cell>
          <table:table-cell table:style-name="ce47" office:value-type="string" calcext:value-type="string">
            <text:p>XXX</text:p>
          </table:table-cell>
        </table:table-row>
        <table:table-row table:style-name="ro1">
          <table:table-cell table:style-name="ce40" office:value-type="string" calcext:value-type="string">
            <text:p>Radeon RX 7900 XTX GPU</text:p>
          </table:table-cell>
          <table:table-cell table:number-columns-repeated="2" table:style-name="ce48" office:value-type="string" calcext:value-type="string">
            <text:p>Y</text:p>
          </table:table-cell>
          <table:table-cell table:number-columns-repeated="27" table:style-name="ce49" office:value-type="string" calcext:value-type="string">
            <text:p>N</text:p>
          </table:table-cell>
        </table:table-row>
        <table:table-row table:style-name="ro1">
          <table:table-cell table:style-name="ce7" office:value-type="string" calcext:value-type="string">
            <text:p><text:span text:style-name="T2">AMD </text:span>Radeon RX 7900 XTX</text:p>
          </table:table-cell>
          <table:table-cell table:number-columns-repeated="4" table:style-name="ce49" office:value-type="string" calcext:value-type="string">
            <text:p>N</text:p>
          </table:table-cell>
          <table:table-cell table:number-columns-repeated="4" table:style-name="ce48" office:value-type="string" calcext:value-type="string">
            <text:p>Y</text:p>
          </table:table-cell>
          <table:table-cell table:number-columns-repeated="2"/>
          <table:table-cell table:style-name="ce48" office:value-type="string" calcext:value-type="string">
            <text:p>Y</text:p>
          </table:table-cell>
          <table:table-cell table:number-columns-repeated="4"/>
          <table:table-cell table:style-name="Default"/>
          <table:table-cell table:number-columns-repeated="3" table:style-name="ce48" office:value-type="string" calcext:value-type="string">
            <text:p>Y</text:p>
          </table:table-cell>
          <table:table-cell table:number-columns-repeated="8"/>
          <table:table-cell table:style-name="ce48" office:value-type="string" calcext:value-type="string">
            <text:p>Y</text:p>
          </table:table-cell>
          <table:table-cell/>
        </table:table-row>
        <table:table-row table:style-name="ro1">
          <table:table-cell table:style-name="ce7" office:value-type="string" calcext:value-type="string">
            <text:p><text:span text:style-name="T2">ASRock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5"/>
          <table:table-cell table:style-name="ce48" office:value-type="string" calcext:value-type="string">
            <text:p>Y</text:p>
          </table:table-cell>
          <table:table-cell table:number-columns-repeated="2"/>
          <table:table-cell table:style-name="ce48" office:value-type="string" calcext:value-type="string">
            <text:p>Y</text:p>
          </table:table-cell>
          <table:table-cell table:number-columns-repeated="8"/>
          <table:table-cell table:style-name="ce48" office:value-type="string" calcext:value-type="string">
            <text:p>Y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<text:span text:style-name="T2">ASRock </text:span>RX 7900 XTX AQUA</text:p>
          </table:table-cell>
          <table:table-cell table:style-name="ce48" office:value-type="string" calcext:value-type="string">
            <text:p>Y</text:p>
          </table:table-cell>
          <table:table-cell table:number-columns-repeated="28" table:style-name="ce49" office:value-type="string" calcext:value-type="string">
            <text:p>N</text:p>
          </table:table-cell>
        </table:table-row>
        <table:table-row table:style-name="ro1">
          <table:table-cell table:style-name="ce7" office:value-type="string" calcext:value-type="string">
            <text:p><text:span text:style-name="T2">ASRock </text:span>RX 7900 XTX Phantom OC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6"/>
          <table:table-cell table:number-columns-repeated="2" table:style-name="ce48" office:value-type="string" calcext:value-type="string">
            <text:p>Y</text:p>
          </table:table-cell>
          <table:table-cell table:number-columns-repeated="19"/>
        </table:table-row>
        <table:table-row table:style-name="ro1">
          <table:table-cell table:style-name="ce7" office:value-type="string" calcext:value-type="string">
            <text:p><text:span text:style-name="T2">ASRock </text:span>RX 7900 XTX Taichi OC</text:p>
          </table:table-cell>
          <table:table-cell table:number-columns-repeated="7" table:style-name="ce49" office:value-type="string" calcext:value-type="string">
            <text:p>N</text:p>
          </table:table-cell>
          <table:table-cell/>
          <table:table-cell table:number-columns-repeated="2" table:style-name="ce48" office:value-type="string" calcext:value-type="string">
            <text:p>Y</text:p>
          </table:table-cell>
          <table:table-cell table:number-columns-repeated="15"/>
          <table:table-cell table:style-name="ce48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<text:span text:style-name="T2">ASRock </text:span>RX 7900 XTX Taichi White OC</text:p>
          </table:table-cell>
          <table:table-cell table:number-columns-repeated="7" table:style-name="ce49" office:value-type="string" calcext:value-type="string">
            <text:p>N</text:p>
          </table:table-cell>
          <table:table-cell/>
          <table:table-cell table:number-columns-repeated="2" table:style-name="ce48" office:value-type="string" calcext:value-type="string">
            <text:p>Y</text:p>
          </table:table-cell>
          <table:table-cell table:number-columns-repeated="15"/>
          <table:table-cell table:style-name="ce48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<text:span text:style-name="T2">ASUS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5"/>
          <table:table-cell table:style-name="ce48" office:value-type="string" calcext:value-type="string">
            <text:p>Y</text:p>
          </table:table-cell>
          <table:table-cell table:number-columns-repeated="2"/>
          <table:table-cell table:style-name="ce48" office:value-type="string" calcext:value-type="string">
            <text:p>Y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<text:span text:style-name="T2">ASUS </text:span>TUF Gaming Radeon 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style-name="ce48" office:value-type="string" calcext:value-type="string">
            <text:p>Y</text:p>
          </table:table-cell>
          <table:table-cell table:number-columns-repeated="4" table:style-name="ce49" office:value-type="string" calcext:value-type="string">
            <text:p>N</text:p>
          </table:table-cell>
          <table:table-cell table:number-columns-repeated="15"/>
          <table:table-cell table:style-name="ce48"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<text:span text:style-name="T2">ASUS </text:span>TUF Gaming Radeon RX 7900 XTX OC Edition</text:p>
          </table:table-cell>
          <table:table-cell table:number-columns-repeated="7" table:style-name="ce49" office:value-type="string" calcext:value-type="string">
            <text:p>N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<text:span text:style-name="T2">BIOSTAR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7"/>
        </table:table-row>
        <table:table-row table:style-name="ro1">
          <table:table-cell table:style-name="ce7" office:value-type="string" calcext:value-type="string">
            <text:p><text:span text:style-name="T2">BIOSTAR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5"/>
          <table:table-cell table:style-name="ce48" office:value-type="string" calcext:value-type="string">
            <text:p>Y</text:p>
          </table:table-cell>
          <table:table-cell table:number-columns-repeated="2"/>
          <table:table-cell table:style-name="ce48" office:value-type="string" calcext:value-type="string">
            <text:p>Y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<text:span text:style-name="T2">GIGABYTE </text:span>AORUS RX 7900 XTX ELITE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7"/>
        </table:table-row>
        <table:table-row table:style-name="ro1">
          <table:table-cell table:style-name="ce7" office:value-type="string" calcext:value-type="string">
            <text:p><text:span text:style-name="T2">GIGABYTE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5"/>
          <table:table-cell table:style-name="ce48" office:value-type="string" calcext:value-type="string">
            <text:p>Y</text:p>
          </table:table-cell>
          <table:table-cell table:number-columns-repeated="2"/>
          <table:table-cell table:style-name="ce48" office:value-type="string" calcext:value-type="string">
            <text:p>Y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<text:span text:style-name="T2">GIGABYTE </text:span>RX 7900 XTX GAMING OC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1"/>
          <table:table-cell table:style-name="ce48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<text:span text:style-name="T2">KUROUTOSHIKOU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7"/>
        </table:table-row>
        <table:table-row table:style-name="ro1">
          <table:table-cell table:style-name="ce7" office:value-type="string" calcext:value-type="string">
            <text:p><text:span text:style-name="T2">MSI </text:span>RX 7900 XTX GAMING TRIO CLASSIC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18"/>
          <table:table-cell table:style-name="ce48" office:value-type="string" calcext:value-type="string">
            <text:p>Y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<text:span text:style-name="T2">PowerColor </text:span>Hellhound 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4"/>
          <table:table-cell table:style-name="ce48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<text:span text:style-name="T2">PowerColor </text:span>Hellhound Spectral White 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4"/>
          <table:table-cell table:style-name="ce48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<text:span text:style-name="T2">PowerColor </text:span>Liquid Devil RX 7900 XTX</text:p>
          </table:table-cell>
          <table:table-cell table:style-name="ce49" office:value-type="string" calcext:value-type="string">
            <text:p>N</text:p>
          </table:table-cell>
          <table:table-cell table:style-name="ce48" office:value-type="string" calcext:value-type="string">
            <text:p>Y</text:p>
          </table:table-cell>
          <table:table-cell table:number-columns-repeated="27" table:style-name="ce49" office:value-type="string" calcext:value-type="string">
            <text:p>N</text:p>
          </table:table-cell>
        </table:table-row>
        <table:table-row table:style-name="ro1">
          <table:table-cell table:style-name="ce7" office:value-type="string" calcext:value-type="string">
            <text:p><text:span text:style-name="T2">PowerColor </text:span>Red Devil RX 7900 XTX</text:p>
          </table:table-cell>
          <table:table-cell table:number-columns-repeated="3" table:style-name="ce49" office:value-type="string" calcext:value-type="string">
            <text:p>N</text:p>
          </table:table-cell>
          <table:table-cell table:style-name="ce48" office:value-type="string" calcext:value-type="string">
            <text:p>Y</text:p>
          </table:table-cell>
          <table:table-cell table:number-columns-repeated="3" table:style-name="ce49" office:value-type="string" calcext:value-type="string">
            <text:p>N</text:p>
          </table:table-cell>
          <table:table-cell table:number-columns-repeated="4"/>
          <table:table-cell table:number-columns-repeated="2" table:style-name="ce48" office:value-type="string" calcext:value-type="string">
            <text:p>Y</text:p>
          </table:table-cell>
          <table:table-cell table:number-columns-repeated="11"/>
          <table:table-cell table:style-name="ce48"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<text:span text:style-name="T2">PowerColor </text:span>Red Devil RX 7900 XTX Limited Edition</text:p>
          </table:table-cell>
          <table:table-cell table:number-columns-repeated="3" table:style-name="ce49" office:value-type="string" calcext:value-type="string">
            <text:p>N</text:p>
          </table:table-cell>
          <table:table-cell table:style-name="ce48" office:value-type="string" calcext:value-type="string">
            <text:p>Y</text:p>
          </table:table-cell>
          <table:table-cell table:number-columns-repeated="3" table:style-name="ce49" office:value-type="string" calcext:value-type="string">
            <text:p>N</text:p>
          </table:table-cell>
          <table:table-cell table:number-columns-repeated="4"/>
          <table:table-cell table:number-columns-repeated="2" table:style-name="ce48" office:value-type="string" calcext:value-type="string">
            <text:p>Y</text:p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<text:span text:style-name="T2">PowerColor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5"/>
          <table:table-cell table:style-name="ce48" office:value-type="string" calcext:value-type="string">
            <text:p>Y</text:p>
          </table:table-cell>
          <table:table-cell table:number-columns-repeated="2"/>
          <table:table-cell table:style-name="ce48" office:value-type="string" calcext:value-type="string">
            <text:p>Y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<text:span text:style-name="T2">Sapphire </text:span>NITRO+ RX 7900 XTX Vapor-X</text:p>
          </table:table-cell>
          <table:table-cell table:number-columns-repeated="7" table:style-name="ce49" office:value-type="string" calcext:value-type="string">
            <text:p>N</text:p>
          </table:table-cell>
          <table:table-cell table:number-columns-repeated="6"/>
          <table:table-cell table:style-name="ce48" office:value-type="string" calcext:value-type="string">
            <text:p>Y</text:p>
          </table:table-cell>
          <table:table-cell table:number-columns-repeated="7"/>
          <table:table-cell table:style-name="ce48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<text:span text:style-name="T2">Sapphire </text:span>PULSE 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11"/>
          <table:table-cell table:style-name="ce48" office:value-type="string" calcext:value-type="string">
            <text:p>Y</text:p>
          </table:table-cell>
          <table:table-cell table:number-columns-repeated="15"/>
        </table:table-row>
        <table:table-row table:style-name="ro1">
          <table:table-cell table:style-name="ce7" office:value-type="string" calcext:value-type="string">
            <text:p><text:span text:style-name="T2">Sapphire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7"/>
        </table:table-row>
        <table:table-row table:style-name="ro1">
          <table:table-cell table:style-name="ce7" office:value-type="string" calcext:value-type="string">
            <text:p><text:span text:style-name="T2">XFX </text:span>RX 7900 XTX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5"/>
          <table:table-cell table:style-name="ce48" office:value-type="string" calcext:value-type="string">
            <text:p>Y</text:p>
          </table:table-cell>
          <table:table-cell table:number-columns-repeated="2"/>
          <table:table-cell table:style-name="ce48" office:value-type="string" calcext:value-type="string">
            <text:p>Y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<text:span text:style-name="T2">XFX </text:span>Speedster MERC310 RX 7900 XTX Black</text:p>
          </table:table-cell>
          <table:table-cell table:number-columns-repeated="14" table:style-name="ce49" office:value-type="string" calcext:value-type="string">
            <text:p>N</text:p>
          </table:table-cell>
          <table:table-cell table:number-columns-repeated="2" table:style-name="ce48" office:value-type="string" calcext:value-type="string">
            <text:p>Y</text:p>
          </table:table-cell>
          <table:table-cell table:number-columns-repeated="13"/>
        </table:table-row>
        <table:table-row table:style-name="ro1">
          <table:table-cell table:style-name="ce7" office:value-type="string" calcext:value-type="string">
            <text:p><text:span text:style-name="T2">Yeston </text:span>RX 7900 XTX SAKURA</text:p>
          </table:table-cell>
          <table:table-cell table:number-columns-repeated="2" table:style-name="ce49" office:value-type="string" calcext:value-type="string">
            <text:p>N</text:p>
          </table:table-cell>
          <table:table-cell table:number-columns-repeated="27"/>
        </table:table-row>
        <table:table-row table:style-name="ro1">
          <table:table-cell table:style-name="ce7" table:number-columns-repeated="2"/>
          <table:table-cell table:number-columns-repeated="28"/>
        </table:table-row>
        <table:table-row table:style-name="ro1">
          <table:table-cell table:style-name="ce40" office:value-type="string" calcext:value-type="string">
            <text:p>Radeon Pro W7800 GPU</text:p>
          </table:table-cell>
          <table:table-cell table:number-columns-repeated="29" table:style-name="ce49" office:value-type="string" calcext:value-type="string">
            <text:p>N</text:p>
          </table:table-cell>
        </table:table-row>
        <table:table-row table:style-name="ro1">
          <table:table-cell table:style-name="ce7" office:value-type="string" calcext:value-type="string">
            <text:p>AMD Radeon Pro W7800</text:p>
          </table:table-cell>
          <table:table-cell table:number-columns-repeated="29" table:style-name="ce49" office:value-type="string" calcext:value-type="string">
            <text:p>N</text:p>
          </table:table-cell>
        </table:table-row>
        <table:table-row table:style-name="ro1">
          <table:table-cell table:style-name="ce7" table:number-columns-repeated="2"/>
          <table:table-cell table:number-columns-repeated="28"/>
        </table:table-row>
        <table:table-row table:style-name="ro1">
          <table:table-cell table:style-name="ce40" office:value-type="string" calcext:value-type="string">
            <text:p>Radeon Pro W7900 GPU</text:p>
          </table:table-cell>
          <table:table-cell table:number-columns-repeated="29" table:style-name="ce49" office:value-type="string" calcext:value-type="string">
            <text:p>N</text:p>
          </table:table-cell>
        </table:table-row>
        <table:table-row table:style-name="ro1">
          <table:table-cell table:style-name="ce7" office:value-type="string" calcext:value-type="string">
            <text:p>AMD Radeon Pro W7900</text:p>
          </table:table-cell>
          <table:table-cell table:number-columns-repeated="29" table:style-name="ce49" office:value-type="string" calcext:value-type="string">
            <text:p>N</text:p>
          </table:table-cell>
        </table:table-row>
        <table:table-row table:style-name="ro1" table:number-rows-repeated="1048539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RAM" table:style-name="ta1">
        <office:forms form:automatic-focus="false" form:apply-design-mode="false"/>
        <table:table-column table:style-name="co56" table:default-cell-style-name="ce7"/>
        <table:table-column table:style-name="co65" table:default-cell-style-name="ce7"/>
        <table:table-column table:style-name="co33" table:default-cell-style-name="ce7"/>
        <table:table-column table:style-name="co66" table:default-cell-style-name="ce7"/>
        <table:table-column table:style-name="co33" table:default-cell-style-name="ce7"/>
        <table:table-column table:style-name="co67" table:default-cell-style-name="ce7"/>
        <table:table-column table:style-name="co37" table:default-cell-style-name="ce7"/>
        <table:table-column table:style-name="co68" table:default-cell-style-name="ce10"/>
        <table:table-column table:style-name="co38" table:default-cell-style-name="ce10"/>
        <table:table-column table:style-name="co69" table:default-cell-style-name="ce10"/>
        <table:table-column table:style-name="co70" table:default-cell-style-name="ce7"/>
        <table:table-column table:style-name="co41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9" office:value-type="string" calcext:value-type="string">
            <text:p>$/gig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Memory, 1024 <text:s/>total</text:p>
          </table:table-cell>
          <table:table-cell office:value-type="string" calcext:value-type="string">
            <text:p>128GB DDR4-3200 RDIMM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ST1637RD440465-SM</text:p>
          </table:table-cell>
          <table:table-cell/>
          <table:table-cell office:value-type="string" calcext:value-type="string">
            <text:p>K4A8G045WM 3CAE</text:p>
          </table:table-cell>
          <table:table-cell table:number-columns-repeated="4"/>
          <table:table-cell office:value-type="string" calcext:value-type="string">
            <text:p>RFQ/0 stock</text:p>
          </table:table-cell>
          <table:table-cell/>
          <table:table-cell office:value-type="string" calcext:value-type="string">
            <text:p><text:a xlink:href="https://www.smartm.com/en/product/ddr4-value-rdimm" xlink:type="simple">https://www.smartm.com/en/product/ddr4-value-rdimm</text:a></text:p>
          </table:table-cell>
          <table:table-cell/>
          <table:table-cell office:value-type="string" calcext:value-type="string">
            <text:p><text:a xlink:href="https://www.smartm.com/api/download/fetch/12" xlink:type="simple">https://www.smartm.com/api/download/fetch/12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mory, 512G total</text:p>
          </table:table-cell>
          <table:table-cell office:value-type="string" calcext:value-type="string">
            <text:p>64GB DDR4-3200 RDIMM</text:p>
          </table:table-cell>
          <table:table-cell office:value-type="string" calcext:value-type="string">
            <text:p>Hynix</text:p>
          </table:table-cell>
          <table:table-cell office:value-type="string" calcext:value-type="string">
            <text:p>HMAA8GR7AJR4N-XN</text:p>
          </table:table-cell>
          <table:table-cell office:value-type="string" calcext:value-type="string">
            <text:p>Memory4Less</text:p>
          </table:table-cell>
          <table:table-cell office:value-type="string" calcext:value-type="string">
            <text:p>HMAA8GR7AJR4N-XN</text:p>
          </table:table-cell>
          <table:table-cell office:value-type="string" calcext:value-type="string">
            <text:p>8</text:p>
          </table:table-cell>
          <table:table-cell office:value-type="currency" office:currency="USD" office:value="128.1" calcext:value-type="currency">
            <text:p>$128.10</text:p>
          </table:table-cell>
          <table:table-cell table:formula="of:=[.G3]*[.H3]" office:value-type="currency" office:currency="USD" office:value="1024.8" calcext:value-type="currency">
            <text:p>$1,024.80</text:p>
          </table:table-cell>
          <table:table-cell table:formula="of:=[.I3]/512" office:value-type="currency" office:currency="USD" office:value="2.0015625" calcext:value-type="currency">
            <text:p>$2.00</text:p>
          </table:table-cell>
          <table:table-cell table:number-columns-repeated="3"/>
          <table:table-cell office:value-type="string" calcext:value-type="string">
            <text:p><text:a xlink:href="https://www.memory4less.com/hynix-64gb-ddr4-pc25600-hmaa8gr7ajr4n-xn" xlink:type="simple">https://www.memory4less.com/hynix-64gb-ddr4-pc25600-hmaa8gr7ajr4n-xn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mory, 512G total</text:p>
          </table:table-cell>
          <table:table-cell office:value-type="string" calcext:value-type="string">
            <text:p>64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36ASF8G72PZ-3G2</text:p>
          </table:table-cell>
          <table:table-cell office:value-type="string" calcext:value-type="string">
            <text:p>memory.net</text:p>
          </table:table-cell>
          <table:table-cell office:value-type="string" calcext:value-type="string">
            <text:p>MTA36ASF8G72PZ-3G2</text:p>
          </table:table-cell>
          <table:table-cell office:value-type="string" calcext:value-type="string">
            <text:p>8</text:p>
          </table:table-cell>
          <table:table-cell office:value-type="currency" office:currency="USD" office:value="132" calcext:value-type="currency">
            <text:p>$132.00</text:p>
          </table:table-cell>
          <table:table-cell table:formula="of:=[.G4]*[.H4]" office:value-type="currency" office:currency="USD" office:value="1056" calcext:value-type="currency">
            <text:p>$1,056.00</text:p>
          </table:table-cell>
          <table:table-cell table:formula="of:=[.I4]/512" office:value-type="currency" office:currency="USD" office:value="2.0625" calcext:value-type="currency">
            <text:p>$2.06</text:p>
          </table:table-cell>
          <table:table-cell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www.micron.com/products/dram-modules/rdimm/part-catalog/mta36asf8g72pz-3g2" xlink:type="simple">https://www.micron.com/products/dram-modules/rdimm/part-catalog/mta36asf8g72pz-3g2</text:a></text:p>
          </table:table-cell>
          <table:table-cell office:value-type="string" calcext:value-type="string">
            <text:p><text:a xlink:href="https://memory.net/product/mta36asf8g72pz-3g2-micron-1x-64gb-ddr4-3200-rdimm-pc4-25600r-dual-rank-x4-module/" xlink:type="simple">https://memory.net/product/mta36asf8g72pz-3g2-micron-1x-64gb-ddr4-3200-rdimm-pc4-25600r-dual-rank-x4-module/</text:a></text:p>
          </table:table-cell>
          <table:table-cell office:value-type="string" calcext:value-type="string">
            <text:p><text:a xlink:href="https://media-www.micron.com/-/media/client/global/documents/products/data-sheet/modules/rdimm/ddr4/ddr4_rdimm_core.pdf" xlink:type="simple">https://media-www.micron.com/-/media/client/global/documents/products/data-sheet/modules/rdimm/ddr4/ddr4_rdimm_core.pdf</text:a></text:p>
          </table:table-cell>
          <table:table-cell office:value-type="string" calcext:value-type="string">
            <text:p><text:a xlink:href="https://media-www.micron.com/-/media/client/global/documents/products/data-sheet/modules/rdimm/ddr4/asf36c8gx72pz.pdf?rev=52efd03dbf8648a5b59fdc7d1cd4bb31" xlink:type="simple">https://media-www.micron.com/-/media/client/global/documents/products/data-sheet/modules/rdimm/ddr4/asf36c8gx72pz.pdf?rev=52efd03dbf8648a5b59fdc7d1cd4bb31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mory, 512G total</text:p>
          </table:table-cell>
          <table:table-cell office:value-type="string" calcext:value-type="string">
            <text:p>64GB DDR4-3200 RDIMM</text:p>
          </table:table-cell>
          <table:table-cell office:value-type="string" calcext:value-type="string">
            <text:p>Hynix</text:p>
          </table:table-cell>
          <table:table-cell office:value-type="string" calcext:value-type="string">
            <text:p>HMAA8GR7AJR4N-XN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V80JRH9547</text:p>
          </table:table-cell>
          <table:table-cell office:value-type="string" calcext:value-type="string">
            <text:p>8</text:p>
          </table:table-cell>
          <table:table-cell office:value-type="currency" office:currency="USD" office:value="170.56" calcext:value-type="currency">
            <text:p>$170.56</text:p>
          </table:table-cell>
          <table:table-cell table:formula="of:=[.G5]*[.H5]" office:value-type="currency" office:currency="USD" office:value="1364.48" calcext:value-type="currency">
            <text:p>$1,364.48</text:p>
          </table:table-cell>
          <table:table-cell table:formula="of:=[.I5]/512" office:value-type="currency" office:currency="USD" office:value="2.665" calcext:value-type="currency">
            <text:p>$2.67</text:p>
          </table:table-cell>
          <table:table-cell table:number-columns-repeated="3"/>
          <table:table-cell office:value-type="string" calcext:value-type="string">
            <text:p><text:a xlink:href="https://www.newegg.com/hynix-64gb-288-pin-ddr4-sdram/p/1X5-0040-001S8" xlink:type="simple">https://www.newegg.com/hynix-64gb-288-pin-ddr4-sdram/p/1X5-0040-001S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mory, 512G total</text:p>
          </table:table-cell>
          <table:table-cell office:value-type="string" calcext:value-type="string">
            <text:p>64GB DDR4-3200 RDIMM</text:p>
          </table:table-cell>
          <table:table-cell office:value-type="string" calcext:value-type="string">
            <text:p>Micron</text:p>
          </table:table-cell>
          <table:table-cell table:style-name="ce4" office:value-type="string" calcext:value-type="string">
            <text:p>MTA36ASF8G72PZ-3G2F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340-505451</text:p>
          </table:table-cell>
          <table:table-cell office:value-type="string" calcext:value-type="string">
            <text:p>8</text:p>
          </table:table-cell>
          <table:table-cell office:value-type="currency" office:currency="USD" office:value="269.85" calcext:value-type="currency">
            <text:p>$269.85</text:p>
          </table:table-cell>
          <table:table-cell table:formula="of:=[.G6]*[.H6]" office:value-type="currency" office:currency="USD" office:value="2158.8" calcext:value-type="currency">
            <text:p>$2,158.80</text:p>
          </table:table-cell>
          <table:table-cell table:formula="of:=[.I6]/512" office:value-type="currency" office:currency="USD" office:value="4.21640625" calcext:value-type="currency">
            <text:p>$4.22</text:p>
          </table:table-cell>
          <table:table-cell office:value-type="string" calcext:value-type="string">
            <text:p>172 stock</text:p>
          </table:table-cell>
          <table:table-cell/>
          <table:table-cell office:value-type="string" calcext:value-type="string">
            <text:p><text:a xlink:href="https://www.micron.com/products/dram-modules/rdimm/part-catalog/mta36asf8g72pz-3g2" xlink:type="simple">https://www.micron.com/products/dram-modules/rdimm/part-catalog/mta36asf8g72pz-3g2</text:a></text:p>
          </table:table-cell>
          <table:table-cell office:value-type="string" calcext:value-type="string">
            <text:p><text:a xlink:href="https://www.mouser.com/ProductDetail/Micron/MTA36ASF8G72PZ-3G2F1?qs=pBJMDPsKWf26VWNUyWBSFQ%3D%3D" xlink:type="simple">https://www.mouser.com/ProductDetail/Micron/MTA36ASF8G72PZ-3G2F1?qs=pBJMDPsKWf26VWNUyWBSFQ%3D%3D</text:a></text:p>
          </table:table-cell>
          <table:table-cell office:value-type="string" calcext:value-type="string">
            <text:p><text:a xlink:href="https://media-www.micron.com/-/media/client/global/documents/products/data-sheet/modules/rdimm/ddr4/ddr4_rdimm_core.pdf" xlink:type="simple">https://media-www.micron.com/-/media/client/global/documents/products/data-sheet/modules/rdimm/ddr4/ddr4_rdimm_core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mory, 512G total</text:p>
          </table:table-cell>
          <table:table-cell office:value-type="string" calcext:value-type="string">
            <text:p>64GB DDR4-3200 RDIMM</text:p>
          </table:table-cell>
          <table:table-cell office:value-type="string" calcext:value-type="string">
            <text:p>Hynix</text:p>
          </table:table-cell>
          <table:table-cell office:value-type="string" calcext:value-type="string">
            <text:p>HMAA8GR7AJR4N-XN</text:p>
          </table:table-cell>
          <table:table-cell office:value-type="string" calcext:value-type="string">
            <text:p>memory.net</text:p>
          </table:table-cell>
          <table:table-cell office:value-type="string" calcext:value-type="string">
            <text:p>H5ANAG4NAJR XNC</text:p>
          </table:table-cell>
          <table:table-cell table:number-columns-repeated="4"/>
          <table:table-cell office:value-type="string" calcext:value-type="string">
            <text:p>RFQ</text:p>
          </table:table-cell>
          <table:table-cell table:number-columns-repeated="2"/>
          <table:table-cell office:value-type="string" calcext:value-type="string">
            <text:p><text:a xlink:href="https://memory.net/product/hmaa8gr7ajr4n-xn-sk-hynix-1x-64gb-ddr4-3200-rdimm-pc4-25600r-dual-rank-x4-module/" xlink:type="simple">https://memory.net/product/hmaa8gr7ajr4n-xn-sk-hynix-1x-64gb-ddr4-3200-rdimm-pc4-25600r-dual-rank-x4-module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mory, 256G total</text:p>
          </table:table-cell>
          <table:table-cell office:value-type="string" calcext:value-type="string">
            <text:p>32GB DDR4-3200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32G4RFD432A.36FE2</text:p>
          </table:table-cell>
          <table:table-cell office:value-type="string" calcext:value-type="string">
            <text:p>Memory4Less</text:p>
          </table:table-cell>
          <table:table-cell office:value-type="string" calcext:value-type="string">
            <text:p>CT32G4RFD432A.36FE2</text:p>
          </table:table-cell>
          <table:table-cell office:value-type="string" calcext:value-type="string">
            <text:p>8</text:p>
          </table:table-cell>
          <table:table-cell office:value-type="currency" office:currency="USD" office:value="81.41" calcext:value-type="currency">
            <text:p>$81.41</text:p>
          </table:table-cell>
          <table:table-cell table:formula="of:=[.G8]*[.H8]" office:value-type="currency" office:currency="USD" office:value="651.28" calcext:value-type="currency">
            <text:p>$651.28</text:p>
          </table:table-cell>
          <table:table-cell table:formula="of:=[.I8]/256" office:value-type="currency" office:currency="USD" office:value="2.5440625" calcext:value-type="currency">
            <text:p>$2.54</text:p>
          </table:table-cell>
          <table:table-cell table:number-columns-repeated="3"/>
          <table:table-cell office:value-type="string" calcext:value-type="string">
            <text:p><text:a xlink:href="https://www.memory4less.com/crucial-server-memory-ct32g4rfd432a-36fe2" xlink:type="simple">https://www.memory4less.com/crucial-server-memory-ct32g4rfd432a-36fe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mory, 256G total</text:p>
          </table:table-cell>
          <table:table-cell office:value-type="string" calcext:value-type="string">
            <text:p>64GB DDR4-3200 RDIMM</text:p>
          </table:table-cell>
          <table:table-cell office:value-type="string" calcext:value-type="string">
            <text:p>Micron</text:p>
          </table:table-cell>
          <table:table-cell table:style-name="ce4" office:value-type="string" calcext:value-type="string">
            <text:p>MTA36ASF8G72PZ-3G2F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340-505451</text:p>
          </table:table-cell>
          <table:table-cell table:style-name="ce40" office:value-type="string" calcext:value-type="string">
            <text:p>4</text:p>
          </table:table-cell>
          <table:table-cell office:value-type="currency" office:currency="USD" office:value="269.85" calcext:value-type="currency">
            <text:p>$269.85</text:p>
          </table:table-cell>
          <table:table-cell table:formula="of:=[.G9]*[.H9]" office:value-type="currency" office:currency="USD" office:value="1079.4" calcext:value-type="currency">
            <text:p>$1,079.40</text:p>
          </table:table-cell>
          <table:table-cell table:formula="of:=[.I9]/256" office:value-type="currency" office:currency="USD" office:value="4.21640625" calcext:value-type="currency">
            <text:p>$4.22</text:p>
          </table:table-cell>
          <table:table-cell office:value-type="string" calcext:value-type="string">
            <text:p>Just qty 4. 172 stock</text:p>
          </table:table-cell>
          <table:table-cell/>
          <table:table-cell office:value-type="string" calcext:value-type="string">
            <text:p><text:a xlink:href="https://www.micron.com/products/dram-modules/rdimm/part-catalog/mta36asf8g72pz-3g2" xlink:type="simple">https://www.micron.com/products/dram-modules/rdimm/part-catalog/mta36asf8g72pz-3g2</text:a></text:p>
          </table:table-cell>
          <table:table-cell office:value-type="string" calcext:value-type="string">
            <text:p><text:a xlink:href="https://www.mouser.com/ProductDetail/Micron/MTA36ASF8G72PZ-3G2F1?qs=pBJMDPsKWf26VWNUyWBSFQ%3D%3D" xlink:type="simple">https://www.mouser.com/ProductDetail/Micron/MTA36ASF8G72PZ-3G2F1?qs=pBJMDPsKWf26VWNUyWBSFQ%3D%3D</text:a></text:p>
          </table:table-cell>
          <table:table-cell office:value-type="string" calcext:value-type="string">
            <text:p><text:a xlink:href="https://media-www.micron.com/-/media/client/global/documents/products/data-sheet/modules/rdimm/ddr4/ddr4_rdimm_core.pdf" xlink:type="simple">https://media-www.micron.com/-/media/client/global/documents/products/data-sheet/modules/rdimm/ddr4/ddr4_rdimm_core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mory, 256G total</text:p>
          </table:table-cell>
          <table:table-cell office:value-type="string" calcext:value-type="string">
            <text:p>32GB DDR4-3200 RDIM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KSM32RD4/32MEI</text:p>
          </table:table-cell>
          <table:table-cell office:value-type="string" calcext:value-type="string">
            <text:p>Memory4Less</text:p>
          </table:table-cell>
          <table:table-cell office:value-type="string" calcext:value-type="string">
            <text:p>KSM32RD4/32MEI</text:p>
          </table:table-cell>
          <table:table-cell office:value-type="string" calcext:value-type="string">
            <text:p>8</text:p>
          </table:table-cell>
          <table:table-cell office:value-type="currency" office:currency="USD" office:value="136.62" calcext:value-type="currency">
            <text:p>$136.62</text:p>
          </table:table-cell>
          <table:table-cell table:formula="of:=[.G10]*[.H10]" office:value-type="currency" office:currency="USD" office:value="1092.96" calcext:value-type="currency">
            <text:p>$1,092.96</text:p>
          </table:table-cell>
          <table:table-cell table:formula="of:=[.I10]/256" office:value-type="currency" office:currency="USD" office:value="4.269375" calcext:value-type="currency">
            <text:p>$4.27</text:p>
          </table:table-cell>
          <table:table-cell table:number-columns-repeated="3"/>
          <table:table-cell office:value-type="string" calcext:value-type="string">
            <text:p><text:a xlink:href="https://www.memory4less.com/kingston-32gb-ddr4-pc25600-ksm32rd4-32mei" xlink:type="simple">https://www.memory4less.com/kingston-32gb-ddr4-pc25600-ksm32rd4-32mei</text:a></text:p>
          </table:table-cell>
          <table:table-cell office:value-type="string" calcext:value-type="string">
            <text:p><text:a xlink:href="https://www.kingston.com/dataSheets/KSM32RD4_32MEI.pdf" xlink:type="simple">https://www.kingston.com/dataSheets/KSM32RD4_32MEI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mory, 256G total</text:p>
          </table:table-cell>
          <table:table-cell office:value-type="string" calcext:value-type="string">
            <text:p>32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18ASF4G72PDZ-3G2F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340-505566</text:p>
          </table:table-cell>
          <table:table-cell office:value-type="string" calcext:value-type="string">
            <text:p>8</text:p>
          </table:table-cell>
          <table:table-cell office:value-type="currency" office:currency="USD" office:value="180.07" calcext:value-type="currency">
            <text:p>$180.07</text:p>
          </table:table-cell>
          <table:table-cell table:formula="of:=[.G11]*[.H11]" office:value-type="currency" office:currency="USD" office:value="1440.56" calcext:value-type="currency">
            <text:p>$1,440.56</text:p>
          </table:table-cell>
          <table:table-cell table:formula="of:=[.I11]/256" office:value-type="currency" office:currency="USD" office:value="5.6271875" calcext:value-type="currency">
            <text:p>$5.63</text:p>
          </table:table-cell>
          <table:table-cell office:value-type="string" calcext:value-type="string">
            <text:p>0 stock</text:p>
          </table:table-cell>
          <table:table-cell table:number-columns-repeated="2"/>
          <table:table-cell office:value-type="string" calcext:value-type="string">
            <text:p><text:a xlink:href="https://www.mouser.com/ProductDetail/Micron/MTA18ASF4G72PDZ-3G2F1?qs=pBJMDPsKWf1ADBCo0rqdTA%3D%3D" xlink:type="simple">https://www.mouser.com/ProductDetail/Micron/MTA18ASF4G72PDZ-3G2F1?qs=pBJMDPsKWf1ADBCo0rqdTA%3D%3D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mory, 256G total</text:p>
          </table:table-cell>
          <table:table-cell office:value-type="string" calcext:value-type="string">
            <text:p>32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18ASF4G72PZ-3G2F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340-505441</text:p>
          </table:table-cell>
          <table:table-cell office:value-type="string" calcext:value-type="string">
            <text:p>8</text:p>
          </table:table-cell>
          <table:table-cell office:value-type="currency" office:currency="USD" office:value="224.38" calcext:value-type="currency">
            <text:p>$224.38</text:p>
          </table:table-cell>
          <table:table-cell table:formula="of:=[.G12]*[.H12]" office:value-type="currency" office:currency="USD" office:value="1795.04" calcext:value-type="currency">
            <text:p>$1,795.04</text:p>
          </table:table-cell>
          <table:table-cell table:formula="of:=[.I12]/256" office:value-type="currency" office:currency="USD" office:value="7.011875" calcext:value-type="currency">
            <text:p>$7.01</text:p>
          </table:table-cell>
          <table:table-cell office:value-type="string" calcext:value-type="string">
            <text:p>0 stock</text:p>
          </table:table-cell>
          <table:table-cell/>
          <table:table-cell table:style-name="Default"/>
          <table:table-cell office:value-type="string" calcext:value-type="string">
            <text:p><text:a xlink:href="https://www.mouser.com/ProductDetail/Micron/MTA18ASF4G72PZ-3G2F1?qs=pBJMDPsKWf2a%2FTIcXe4w6w%3D%3D" xlink:type="simple">https://www.mouser.com/ProductDetail/Micron/MTA18ASF4G72PZ-3G2F1?qs=pBJMDPsKWf2a%2FTIcXe4w6w%3D%3D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mory, 128G total</text:p>
          </table:table-cell>
          <table:table-cell office:value-type="string" calcext:value-type="string">
            <text:p>16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2K40DB3-CWE</text:p>
          </table:table-cell>
          <table:table-cell office:value-type="string" calcext:value-type="string">
            <text:p>memory.net</text:p>
          </table:table-cell>
          <table:table-cell office:value-type="string" calcext:value-type="string">
            <text:p>M393A2K40DB3-CWE</text:p>
          </table:table-cell>
          <table:table-cell office:value-type="string" calcext:value-type="string">
            <text:p>8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13]*[.H13]" office:value-type="currency" office:currency="USD" office:value="432" calcext:value-type="currency">
            <text:p>$432.00</text:p>
          </table:table-cell>
          <table:table-cell table:formula="of:=[.I13]/128" office:value-type="currency" office:currency="USD" office:value="3.375" calcext:value-type="currency">
            <text:p>$3.38</text:p>
          </table:table-cell>
          <table:table-cell table:number-columns-repeated="2"/>
          <table:table-cell office:value-type="string" calcext:value-type="string">
            <text:p><text:a xlink:href="https://semiconductor.samsung.com/dram/module/rdimm/m393a2k40db3-cwe/" xlink:type="simple">https://semiconductor.samsung.com/dram/module/rdimm/m393a2k40db3-cwe/</text:a></text:p>
          </table:table-cell>
          <table:table-cell office:value-type="string" calcext:value-type="string">
            <text:p><text:a xlink:href="https://memory.net/product/m393a2k40db3-cwe-samsung-1x-16gb-ddr4-3200-rdimm-pc4-25600r-single-rank-x4-module/" xlink:type="simple">https://memory.net/product/m393a2k40db3-cwe-samsung-1x-16gb-ddr4-3200-rdimm-pc4-25600r-single-rank-x4-module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mory, 64G total</text:p>
          </table:table-cell>
          <table:table-cell office:value-type="string" calcext:value-type="string">
            <text:p>8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memory.net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8</text:p>
          </table:table-cell>
          <table:table-cell office:value-type="currency" office:currency="USD" office:value="34" calcext:value-type="currency">
            <text:p>$34.00</text:p>
          </table:table-cell>
          <table:table-cell table:formula="of:=[.G14]*[.H14]" office:value-type="currency" office:currency="USD" office:value="272" calcext:value-type="currency">
            <text:p>$272.00</text:p>
          </table:table-cell>
          <table:table-cell table:formula="of:=[.I14]/64" office:value-type="currency" office:currency="USD" office:value="4.25" calcext:value-type="currency">
            <text:p>$4.25</text:p>
          </table:table-cell>
          <table:table-cell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semiconductor.samsung.com/dram/module/rdimm/m393a1k43db2-cwe/" xlink:type="simple">https://semiconductor.samsung.com/dram/module/rdimm/m393a1k43db2-cwe/</text:a></text:p>
          </table:table-cell>
          <table:table-cell office:value-type="string" calcext:value-type="string">
            <text:p><text:a xlink:href="https://memory.net/product/m393a1k43db2-cwe-samsung-1x-8gb-ddr4-3200-rdimm-pc4-25600r-single-rank-x8-module/" xlink:type="simple">https://memory.net/product/m393a1k43db2-cwe-samsung-1x-8gb-ddr4-3200-rdimm-pc4-25600r-single-rank-x8-module/</text:a>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Memory QVL</text:p>
          </table:table-cell>
          <table:table-cell table:number-columns-repeated="11"/>
          <table:table-cell office:value-type="string" calcext:value-type="string">
            <text:p><text:a xlink:href="https://www.asrockrack.com/general/productdetail.asp?Model=ROMED8-2T#Memory" xlink:type="simple">https://www.asrockrack.com/general/productdetail.asp?Model=ROMED8-2T#Memory</text:a>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128GB DDR4-3200 RDIMM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ST1637RD440465-SM</text:p>
          </table:table-cell>
          <table:table-cell/>
          <table:table-cell office:value-type="string" calcext:value-type="string">
            <text:p>K4A8G045WM 3CAE</text:p>
          </table:table-cell>
          <table:table-cell table:number-columns-repeated="6"/>
          <table:table-cell office:value-type="string" calcext:value-type="string">
            <text:p><text:a xlink:href="https://www.smartm.com/en/product/ddr4-value-rdimm" xlink:type="simple">https://www.smartm.com/en/product/ddr4-value-rdimm</text:a></text:p>
          </table:table-cell>
          <table:table-cell/>
          <table:table-cell office:value-type="string" calcext:value-type="string">
            <text:p><text:a xlink:href="https://www.smartm.com/api/download/fetch/12" xlink:type="simple">https://www.smartm.com/api/download/fetch/12</text:a>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4GB DDR4-3200 RDIMM</text:p>
          </table:table-cell>
          <table:table-cell office:value-type="string" calcext:value-type="string">
            <text:p>Hynix</text:p>
          </table:table-cell>
          <table:table-cell office:value-type="string" calcext:value-type="string">
            <text:p>HMAA8GR7AJR4N-XN</text:p>
          </table:table-cell>
          <table:table-cell/>
          <table:table-cell office:value-type="string" calcext:value-type="string">
            <text:p>H5ANAG4NAJR XNC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4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36ASF8G72PZ-3G2E1VI</text:p>
          </table:table-cell>
          <table:table-cell/>
          <table:table-cell office:value-type="string" calcext:value-type="string">
            <text:p>OBE45D9XPC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4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36ASF8G72PZ-3G2E1TI</text:p>
          </table:table-cell>
          <table:table-cell/>
          <table:table-cell office:value-type="string" calcext:value-type="string">
            <text:p>OAE45D9XPC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32G4RFD432A.36FE2</text:p>
          </table:table-cell>
          <table:table-cell/>
          <table:table-cell office:value-type="string" calcext:value-type="string">
            <text:p>9CE75D9WF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32G4RFD432A.36FE2</text:p>
          </table:table-cell>
          <table:table-cell/>
          <table:table-cell office:value-type="string" calcext:value-type="string">
            <text:p>8SE75D9WF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Innodisk</text:p>
          </table:table-cell>
          <table:table-cell office:value-type="string" calcext:value-type="string">
            <text:p>M4R0-BGS2BCEM-J02</text:p>
          </table:table-cell>
          <table:table-cell/>
          <table:table-cell office:value-type="string" calcext:value-type="string">
            <text:p>K4AAG085WA BCW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KSM32RD4/32MEI</text:p>
          </table:table-cell>
          <table:table-cell/>
          <table:table-cell office:value-type="string" calcext:value-type="string">
            <text:p>9TE75D9WFK</text:p>
          </table:table-cell>
          <table:table-cell table:number-columns-repeated="8"/>
          <table:table-cell office:value-type="string" calcext:value-type="string">
            <text:p><text:a xlink:href="https://www.kingston.com/dataSheets/KSM32RD4_32MEI.pdf" xlink:type="simple">https://www.kingston.com/dataSheets/KSM32RD4_32MEI.pdf</text:a>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18ASF4G72PDZ-3G2F1VI</text:p>
          </table:table-cell>
          <table:table-cell/>
          <table:table-cell office:value-type="string" calcext:value-type="string">
            <text:p>ISF75D8CJ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18ASF4G72PZ-3G2F1TI</text:p>
          </table:table-cell>
          <table:table-cell/>
          <table:table-cell office:value-type="string" calcext:value-type="string">
            <text:p>ISF75D8CJ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18ASF4G72PZ-3G2F1UI</text:p>
          </table:table-cell>
          <table:table-cell/>
          <table:table-cell office:value-type="string" calcext:value-type="string">
            <text:p>IRF75D8CJ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18ASF4G72PDZ-3G2E1UI</text:p>
          </table:table-cell>
          <table:table-cell/>
          <table:table-cell office:value-type="string" calcext:value-type="string">
            <text:p>OBE45D9ZFV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6GB DDR4-3200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16G4RFD832A.18FE1</text:p>
          </table:table-cell>
          <table:table-cell/>
          <table:table-cell office:value-type="string" calcext:value-type="string">
            <text:p>8TE75D9WF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3200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16G4RFD832A-3G2E1.001</text:p>
          </table:table-cell>
          <table:table-cell/>
          <table:table-cell office:value-type="string" calcext:value-type="string">
            <text:p>9IE75D9WF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3200 RDIMM</text:p>
          </table:table-cell>
          <table:table-cell office:value-type="string" calcext:value-type="string">
            <text:p>Innodisk</text:p>
          </table:table-cell>
          <table:table-cell office:value-type="string" calcext:value-type="string">
            <text:p>M4R0-AGS1BCEM-J02</text:p>
          </table:table-cell>
          <table:table-cell/>
          <table:table-cell office:value-type="string" calcext:value-type="string">
            <text:p>946 K4A8G085WC BCW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3200 RDIM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KSM32RD8/16MEI</text:p>
          </table:table-cell>
          <table:table-cell/>
          <table:table-cell office:value-type="string" calcext:value-type="string">
            <text:p>9PE77D9WF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18ASF2G72PDZ-3G2J3UI</text:p>
          </table:table-cell>
          <table:table-cell/>
          <table:table-cell office:value-type="string" calcext:value-type="string">
            <text:p>IEJ47D9WS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2K40DB3-CWEGQ</text:p>
          </table:table-cell>
          <table:table-cell/>
          <table:table-cell office:value-type="string" calcext:value-type="string">
            <text:p>K4A8G045WD BCW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2K40DB3-CWECQ</text:p>
          </table:table-cell>
          <table:table-cell/>
          <table:table-cell office:value-type="string" calcext:value-type="string">
            <text:p>K4A8G045WD BCW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8GB DDR4-3200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9ASF1G72PZ-3G2R1VI</text:p>
          </table:table-cell>
          <table:table-cell/>
          <table:table-cell office:value-type="string" calcext:value-type="string">
            <text:p>ITR75D8BPJ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1K43DB2-CWEGQ</text:p>
          </table:table-cell>
          <table:table-cell/>
          <table:table-cell office:value-type="string" calcext:value-type="string">
            <text:p>K4A8G0B5WD BCW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1K43DB2-CWECQ</text:p>
          </table:table-cell>
          <table:table-cell/>
          <table:table-cell office:value-type="string" calcext:value-type="string">
            <text:p>K4A8G0B5WD BCW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28GB DDR4-2933 L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128G4ZFJ429S.36QE1</text:p>
          </table:table-cell>
          <table:table-cell/>
          <table:table-cell office:value-type="string" calcext:value-type="string">
            <text:p>9LE77D9WFQ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4GB DDR4-2933 RDIMM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MTA36ASF8G72PZ-2G9B2TI</text:p>
          </table:table-cell>
          <table:table-cell/>
          <table:table-cell office:value-type="string" calcext:value-type="string">
            <text:p>9YB47D9XPD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2933 RDIMM</text:p>
          </table:table-cell>
          <table:table-cell office:value-type="string" calcext:value-type="string">
            <text:p>Nanya</text:p>
          </table:table-cell>
          <table:table-cell office:value-type="string" calcext:value-type="string">
            <text:p>NT32GA72D4NAX3P-IX</text:p>
          </table:table-cell>
          <table:table-cell/>
          <table:table-cell office:value-type="string" calcext:value-type="string">
            <text:p>NT5AD2048M4A3-J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2933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16G4RFS4293.18FE1</text:p>
          </table:table-cell>
          <table:table-cell/>
          <table:table-cell office:value-type="string" calcext:value-type="string">
            <text:p>8PE77D9WF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2933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16G4RFD8293.18FE1</text:p>
          </table:table-cell>
          <table:table-cell/>
          <table:table-cell office:value-type="string" calcext:value-type="string">
            <text:p>8BE75D9WF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2933 RDIM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KSM29RD8/16MEI</text:p>
          </table:table-cell>
          <table:table-cell/>
          <table:table-cell office:value-type="string" calcext:value-type="string">
            <text:p>8SE77D9WF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4GB DDR4-2666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64G4YFQ426S.36DG1</text:p>
          </table:table-cell>
          <table:table-cell/>
          <table:table-cell office:value-type="string" calcext:value-type="string">
            <text:p>8RG4ID9VN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4GB DDR4-2666 L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64G4LFQ4266.36DD2</text:p>
          </table:table-cell>
          <table:table-cell/>
          <table:table-cell office:value-type="string" calcext:value-type="string">
            <text:p>9FD77D9VX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2666 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32G4RFD4266-2G6H1.001</text:p>
          </table:table-cell>
          <table:table-cell/>
          <table:table-cell office:value-type="string" calcext:value-type="string">
            <text:p>7LH75D9VH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2666 RDIMM</text:p>
          </table:table-cell>
          <table:table-cell office:value-type="string" calcext:value-type="string">
            <text:p>Hynix</text:p>
          </table:table-cell>
          <table:table-cell office:value-type="string" calcext:value-type="string">
            <text:p>HMA84GR7AFR4N-VK</text:p>
          </table:table-cell>
          <table:table-cell/>
          <table:table-cell office:value-type="string" calcext:value-type="string">
            <text:p>H5AN8G4NAF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2GB DDR4-2666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4K40BB2-CTD6Q</text:p>
          </table:table-cell>
          <table:table-cell/>
          <table:table-cell office:value-type="string" calcext:value-type="string">
            <text:p>K4A8G04 5WB BCTD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2666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2G40EB2-CTD6Q</text:p>
          </table:table-cell>
          <table:table-cell/>
          <table:table-cell office:value-type="string" calcext:value-type="string">
            <text:p>K4A4G04 5WE BCT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32GB DDR4-2400 LRDIMM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CT32G4LFD424A.36FB1</text:p>
          </table:table-cell>
          <table:table-cell/>
          <table:table-cell office:value-type="string" calcext:value-type="string">
            <text:p>6BB47D9TN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2400 RDIM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KVR24R17D4/16</text:p>
          </table:table-cell>
          <table:table-cell/>
          <table:table-cell office:value-type="string" calcext:value-type="string">
            <text:p>H5AN4G4NAF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GB DDR4-24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2K40BB1-CRC0Q M</text:p>
          </table:table-cell>
          <table:table-cell/>
          <table:table-cell office:value-type="string" calcext:value-type="string">
            <text:p>K4A8G045WB BCRC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TC Chassis" table:style-name="ta1">
        <office:forms form:automatic-focus="false" form:apply-design-mode="false"/>
        <table:table-column table:style-name="co71" table:default-cell-style-name="ce7"/>
        <table:table-column table:style-name="co72" table:default-cell-style-name="ce7"/>
        <table:table-column table:style-name="co73" table:number-columns-repeated="2" table:default-cell-style-name="ce7"/>
        <table:table-column table:style-name="co74" table:default-cell-style-name="ce7"/>
        <table:table-column table:style-name="co75" table:default-cell-style-name="ce7"/>
        <table:table-column table:style-name="co76" table:default-cell-style-name="ce7"/>
        <table:table-column table:style-name="co77" table:default-cell-style-name="ce10"/>
        <table:table-column table:style-name="co78" table:default-cell-style-name="ce10"/>
        <table:table-column table:style-name="co79" table:default-cell-style-name="ce13"/>
        <table:table-column table:style-name="co80" table:default-cell-style-name="ce7"/>
        <table:table-column table:style-name="co81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/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T3 Deluxe up to 6 GPU Crypto Mining Rig Frame</text:p>
          </table:table-cell>
          <table:table-cell/>
          <table:table-cell office:value-type="string" calcext:value-type="string">
            <text:p>Veddha</text:p>
          </table:table-cell>
          <table:table-cell/>
          <table:table-cell office:value-type="string" calcext:value-type="string">
            <text:p>Crypto Bulk Shop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81" calcext:value-type="currency">
            <text:p>$81.00</text:p>
          </table:table-cell>
          <table:table-cell table:formula="of:=[.G2]*[.H2]" office:value-type="currency" office:currency="USD" office:value="81" calcext:value-type="currency">
            <text:p>$81.00</text:p>
          </table:table-cell>
          <table:table-cell/>
          <table:table-cell office:value-type="string" calcext:value-type="string">
            <text:p>Meh.</text:p>
          </table:table-cell>
          <table:table-cell table:number-columns-repeated="2"/>
          <table:table-cell office:value-type="string" calcext:value-type="string">
            <text:p><text:a xlink:href="https://www.cryptobulkshop.com/crypto-mining-rig-frames/33-122-veddha-minercase-t3-deluxe-up-to-6-gpu-crypto-mining-rig-frame.html#/67-model-veddha_t3_minercase_up_to_6_gpu_mining_rig_6_powered_riser_adapter_card" xlink:type="simple">https://www.cryptobulkshop.com/crypto-mining-rig-frames/33-122-veddha-minercase-t3-deluxe-up-to-6-gpu-crypto-mining-rig-frame.html#/67-model-veddha_t3_minercase_up_to_6_gpu_mining_rig_6_powered_riser_adapter_card</text:a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V4 Classic up to 6 GPU Crypto Mining Rig Frame</text:p>
          </table:table-cell>
          <table:table-cell/>
          <table:table-cell office:value-type="string" calcext:value-type="string">
            <text:p>Veddha</text:p>
          </table:table-cell>
          <table:table-cell/>
          <table:table-cell office:value-type="string" calcext:value-type="string">
            <text:p>Crypto Bulk Shop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79" calcext:value-type="currency">
            <text:p>$79.00</text:p>
          </table:table-cell>
          <table:table-cell table:formula="of:=[.G3]*[.H3]" office:value-type="currency" office:currency="USD" office:value="79" calcext:value-type="currency">
            <text:p>$79.00</text:p>
          </table:table-cell>
          <table:table-cell/>
          <table:table-cell office:value-type="string" calcext:value-type="string">
            <text:p>Drilled T-slot</text:p>
          </table:table-cell>
          <table:table-cell table:number-columns-repeated="2"/>
          <table:table-cell office:value-type="string" calcext:value-type="string">
            <text:p><text:a xlink:href="https://www.cryptobulkshop.com/crypto-mining-rig-frames/32-115-veddha-v4-classic-up-to-6-gpu-crypto-mining-rig-frame.html" xlink:type="simple">https://www.cryptobulkshop.com/crypto-mining-rig-frames/32-115-veddha-v4-classic-up-to-6-gpu-crypto-mining-rig-frame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PU Crypto Mining Frame Rig 6 to 8 GPU</text:p>
          </table:table-cell>
          <table:table-cell/>
          <table:table-cell office:value-type="string" calcext:value-type="string">
            <text:p>CBS</text:p>
          </table:table-cell>
          <table:table-cell/>
          <table:table-cell office:value-type="string" calcext:value-type="string">
            <text:p>Crypto Bulk Shop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21.9" calcext:value-type="currency">
            <text:p>$21.90</text:p>
          </table:table-cell>
          <table:table-cell table:formula="of:=[.G4]*[.H4]" office:value-type="currency" office:currency="USD" office:value="21.9" calcext:value-type="currency">
            <text:p>$21.90</text:p>
          </table:table-cell>
          <table:table-cell/>
          <table:table-cell office:value-type="string" calcext:value-type="string">
            <text:p>Very basic.</text:p>
          </table:table-cell>
          <table:table-cell table:number-columns-repeated="2"/>
          <table:table-cell office:value-type="string" calcext:value-type="string">
            <text:p><text:a xlink:href="https://www.cryptobulkshop.com/crypto-mining-rig-frames/31-110-gpu-crypto-mining-frame-rig-6-to-8-gpu.html" xlink:type="simple">https://www.cryptobulkshop.com/crypto-mining-rig-frames/31-110-gpu-crypto-mining-frame-rig-6-to-8-gpu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4 Classic up to 12 GPU Crypto Mining Rig Frame</text:p>
          </table:table-cell>
          <table:table-cell/>
          <table:table-cell office:value-type="string" calcext:value-type="string">
            <text:p>Veddha</text:p>
          </table:table-cell>
          <table:table-cell/>
          <table:table-cell office:value-type="string" calcext:value-type="string">
            <text:p>Crypto Bulk Shop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09" calcext:value-type="currency">
            <text:p>$109.00</text:p>
          </table:table-cell>
          <table:table-cell table:formula="of:=[.G5]*[.H5]" office:value-type="currency" office:currency="USD" office:value="109" calcext:value-type="currency">
            <text:p>$109.00</text:p>
          </table:table-cell>
          <table:table-cell table:number-columns-repeated="4"/>
          <table:table-cell office:value-type="string" calcext:value-type="string">
            <text:p><text:a xlink:href="https://www.cryptobulkshop.com/crypto-mining-rig-frames/35-128-veddha-v4-classic-up-to-12-gpu-crypto-mining-rig-frame.html" xlink:type="simple">https://www.cryptobulkshop.com/crypto-mining-rig-frames/35-128-veddha-v4-classic-up-to-12-gpu-crypto-mining-rig-frame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nercase V3 DELUXE EDITION</text:p>
          </table:table-cell>
          <table:table-cell office:value-type="string" calcext:value-type="string">
            <text:p>8 GPU</text:p>
          </table:table-cell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Drilled T-slot</text:p>
          </table:table-cell>
          <table:table-cell/>
          <table:table-cell office:value-type="string" calcext:value-type="string">
            <text:p><text:a xlink:href="http://www.veddha.com/product-v3d8.html" xlink:type="simple">http://www.veddha.com/product-v3d8.html</text:a></text:p>
          </table:table-cell>
          <table:table-cell table:number-columns-repeated="2"/>
          <table:table-cell office:value-type="string" calcext:value-type="string">
            <text:p><text:a xlink:href="http://www.veddha.com/manual/Minercase%20V3D%208-BAY%20Manual.zip" xlink:type="simple">http://www.veddha.com/manual/Minercase%20V3D%208-BAY%20Manual.zip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nercase V3 DELUXE EDITION</text:p>
          </table:table-cell>
          <table:table-cell office:value-type="string" calcext:value-type="string">
            <text:p>6 GPU</text:p>
          </table:table-cell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Drilled T-slot</text:p>
          </table:table-cell>
          <table:table-cell/>
          <table:table-cell office:value-type="string" calcext:value-type="string">
            <text:p><text:a xlink:href="http://www.veddha.com/product-v3d6.html" xlink:type="simple">http://www.veddha.com/product-v3d6.html</text:a></text:p>
          </table:table-cell>
          <table:table-cell/>
          <table:table-cell table:style-name="Default"/>
          <table:table-cell office:value-type="string" calcext:value-type="string">
            <text:p><text:a xlink:href="http://www.veddha.com/manual/Minercase%20V3D%206-BAY%20Manual.zip" xlink:type="simple">http://www.veddha.com/manual/Minercase%20V3D%206-BAY%20Manual.zip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nercase V3 CLASSIC</text:p>
          </table:table-cell>
          <table:table-cell office:value-type="string" calcext:value-type="string">
            <text:p>8 GPU</text:p>
          </table:table-cell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Drilled T-slot</text:p>
          </table:table-cell>
          <table:table-cell/>
          <table:table-cell office:value-type="string" calcext:value-type="string">
            <text:p><text:a xlink:href="http://www.veddha.com/product-v3c8.html" xlink:type="simple">http://www.veddha.com/product-v3c8.html</text:a></text:p>
          </table:table-cell>
          <table:table-cell table:number-columns-repeated="2"/>
          <table:table-cell office:value-type="string" calcext:value-type="string">
            <text:p><text:a xlink:href="http://www.veddha.com/manual/Minercase%20V3C%208-BAY%20Manual.zip" xlink:type="simple">http://www.veddha.com/manual/Minercase%20V3C%208-BAY%20Manual.zip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nercase V3 CLASSIC</text:p>
          </table:table-cell>
          <table:table-cell office:value-type="string" calcext:value-type="string">
            <text:p>6 GPU</text:p>
          </table:table-cell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Drilled T-slot</text:p>
          </table:table-cell>
          <table:table-cell/>
          <table:table-cell office:value-type="string" calcext:value-type="string">
            <text:p><text:a xlink:href="http://www.veddha.com/product-v3c6.html" xlink:type="simple">http://www.veddha.com/product-v3c6.html</text:a></text:p>
          </table:table-cell>
          <table:table-cell table:number-columns-repeated="2"/>
          <table:table-cell office:value-type="string" calcext:value-type="string">
            <text:p><text:a xlink:href="http://www.veddha.com/manual/Minercase%20V3C%206-BAY%20Manual.zip" xlink:type="simple">http://www.veddha.com/manual/Minercase%20V3C%206-BAY%20Manual.zip</text:a>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ddha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Default"/>
          <table:table-cell table:number-columns-repeated="1010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 table:number-columns-repeated="7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4"/>
          <table:table-cell table:number-columns-repeated="1007"/>
        </table:table-row>
        <table:table-row table:style-name="ro1" table:number-rows-repeated="2">
          <table:table-cell table:style-name="Default" table:number-columns-repeated="2"/>
          <table:table-cell table:style-name="ce4"/>
          <table:table-cell table:style-name="Default" table:number-columns-repeated="14"/>
          <table:table-cell table:number-columns-repeated="100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I Extenders" table:style-name="ta1">
        <office:forms form:automatic-focus="false" form:apply-design-mode="false"/>
        <table:table-column table:style-name="co82" table:default-cell-style-name="ce7"/>
        <table:table-column table:style-name="co55" table:default-cell-style-name="ce7"/>
        <table:table-column table:style-name="co33" table:default-cell-style-name="ce7"/>
        <table:table-column table:style-name="co83" table:default-cell-style-name="ce7"/>
        <table:table-column table:style-name="co84" table:default-cell-style-name="ce7"/>
        <table:table-column table:style-name="co85" table:default-cell-style-name="ce7"/>
        <table:table-column table:style-name="co37" table:default-cell-style-name="ce7"/>
        <table:table-column table:style-name="co68" table:default-cell-style-name="ce10"/>
        <table:table-column table:style-name="co35" table:default-cell-style-name="ce10"/>
        <table:table-column table:style-name="co39" table:default-cell-style-name="ce13"/>
        <table:table-column table:style-name="co86" table:default-cell-style-name="ce7"/>
        <table:table-column table:style-name="co87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PCI Extenders</text:p>
          </table:table-cell>
          <table:table-cell office:value-type="string" calcext:value-type="string">
            <text:p>PCIe 16x</text:p>
          </table:table-cell>
          <table:table-cell table:number-columns-repeated="4"/>
          <table:table-cell office:value-type="string" calcext:value-type="string">
            <text:p>6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2]*[.H2]" office:value-type="currency" office:currency="USD" office:value="300" calcext:value-type="currency">
            <text:p>$300.00</text:p>
          </table:table-cell>
          <table:table-cell/>
          <table:table-cell office:value-type="string" calcext:value-type="string">
            <text:p>$ Guess</text:p>
          </table:table-cell>
          <table:table-cell office:value-type="string" calcext:value-type="string">
            <text:p>Identif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T Premium PCI-E 4.0 Extender 200mm with 90 degree adapter</text:p>
          </table:table-cell>
          <table:table-cell/>
          <table:table-cell office:value-type="string" calcext:value-type="string">
            <text:p>Thermaltake</text:p>
          </table:table-cell>
          <table:table-cell office:value-type="string" calcext:value-type="string">
            <text:p>AC-060-CO1OTN-C2</text:p>
          </table:table-cell>
          <table:table-cell office:value-type="string" calcext:value-type="string">
            <text:p>Thermaltake</text:p>
          </table:table-cell>
          <table:table-cell office:value-type="string" calcext:value-type="string">
            <text:p>AC-060-CO1OTN-C2</text:p>
          </table:table-cell>
          <table:table-cell office:value-type="string" calcext:value-type="string">
            <text:p>1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3]*[.H3]" office:value-type="currency" office:currency="USD" office:value="79.99" calcext:value-type="currency">
            <text:p>$79.99</text:p>
          </table:table-cell>
          <table:table-cell table:number-columns-repeated="3"/>
          <table:table-cell office:value-type="string" calcext:value-type="string">
            <text:p><text:a xlink:href="https://thermaltakeusa.com/collections/chassis/products/tt-premium-pci-e-4-0-extender-200mm-with-90-degree-adapter-ac-060-co1otn-c2" xlink:type="simple">https://thermaltakeusa.com/collections/chassis/products/tt-premium-pci-e-4-0-extender-200mm-with-90-degree-adapter-ac-060-co1otn-c2</text:a></text:p>
          </table:table-cell>
          <table:table-cell office:value-type="string" calcext:value-type="string">
            <text:p><text:a xlink:href="https://thermaltakeusa.com/collections/chassis/products/tt-premium-pci-e-4-0-extender-200mm-with-90-degree-adapter-ac-060-co1otn-c2" xlink:type="simple">https://thermaltakeusa.com/collections/chassis/products/tt-premium-pci-e-4-0-extender-200mm-with-90-degree-adapter-ac-060-co1otn-c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T Premium PCI-E 4.0 Extender 600mm</text:p>
          </table:table-cell>
          <table:table-cell/>
          <table:table-cell office:value-type="string" calcext:value-type="string">
            <text:p>Thermaltake</text:p>
          </table:table-cell>
          <table:table-cell office:value-type="string" calcext:value-type="string">
            <text:p>AC-059-CO1OTN-C1</text:p>
          </table:table-cell>
          <table:table-cell office:value-type="string" calcext:value-type="string">
            <text:p>Thermaltake</text:p>
          </table:table-cell>
          <table:table-cell office:value-type="string" calcext:value-type="string">
            <text:p>AC-059-CO1OTN-C1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4.99" calcext:value-type="currency">
            <text:p>$104.99</text:p>
          </table:table-cell>
          <table:table-cell table:formula="of:=[.G4]*[.H4]" office:value-type="currency" office:currency="USD" office:value="104.99" calcext:value-type="currency">
            <text:p>$104.99</text:p>
          </table:table-cell>
          <table:table-cell table:number-columns-repeated="3"/>
          <table:table-cell office:value-type="string" calcext:value-type="string">
            <text:p><text:a xlink:href="https://thermaltakeusa.com/collections/chassis/products/tt-premium-pci-e-4-0-extender-600mm-ac-059-co1otn-c1" xlink:type="simple">https://thermaltakeusa.com/collections/chassis/products/tt-premium-pci-e-4-0-extender-600mm-ac-059-co1otn-c1</text:a></text:p>
          </table:table-cell>
          <table:table-cell office:value-type="string" calcext:value-type="string">
            <text:p><text:a xlink:href="https://thermaltakeusa.com/collections/chassis/products/tt-premium-pci-e-4-0-extender-600mm-ac-059-co1otn-c1" xlink:type="simple">https://thermaltakeusa.com/collections/chassis/products/tt-premium-pci-e-4-0-extender-600mm-ac-059-co1otn-c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T Premium PCI-E 4.0 Extender 300mm</text:p>
          </table:table-cell>
          <table:table-cell/>
          <table:table-cell office:value-type="string" calcext:value-type="string">
            <text:p>Thermaltake</text:p>
          </table:table-cell>
          <table:table-cell office:value-type="string" calcext:value-type="string">
            <text:p>AC-058-CO1OTN-C1</text:p>
          </table:table-cell>
          <table:table-cell office:value-type="string" calcext:value-type="string">
            <text:p>Thermaltake</text:p>
          </table:table-cell>
          <table:table-cell office:value-type="string" calcext:value-type="string">
            <text:p>AC-058-CO1OTN-C1</text:p>
          </table:table-cell>
          <table:table-cell office:value-type="string" calcext:value-type="string">
            <text:p>1</text:p>
          </table:table-cell>
          <table:table-cell office:value-type="currency" office:currency="USD" office:value="89.99" calcext:value-type="currency">
            <text:p>$89.99</text:p>
          </table:table-cell>
          <table:table-cell table:formula="of:=[.G5]*[.H5]" office:value-type="currency" office:currency="USD" office:value="89.99" calcext:value-type="currency">
            <text:p>$89.99</text:p>
          </table:table-cell>
          <table:table-cell table:number-columns-repeated="3"/>
          <table:table-cell office:value-type="string" calcext:value-type="string">
            <text:p><text:a xlink:href="https://thermaltakeusa.com/collections/chassis/products/tt-premium-pci-e-4-0-extender-300mm-ac-058-co1otn-c1" xlink:type="simple">https://thermaltakeusa.com/collections/chassis/products/tt-premium-pci-e-4-0-extender-300mm-ac-058-co1otn-c1</text:a></text:p>
          </table:table-cell>
          <table:table-cell office:value-type="string" calcext:value-type="string">
            <text:p><text:a xlink:href="https://thermaltakeusa.com/collections/chassis/products/tt-premium-pci-e-4-0-extender-300mm-ac-058-co1otn-c1" xlink:type="simple">https://thermaltakeusa.com/collections/chassis/products/tt-premium-pci-e-4-0-extender-300mm-ac-058-co1otn-c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T Premium PCI-E 4.0 Extender 300mm with 90 degree adapter</text:p>
          </table:table-cell>
          <table:table-cell/>
          <table:table-cell office:value-type="string" calcext:value-type="string">
            <text:p>Thermaltake</text:p>
          </table:table-cell>
          <table:table-cell office:value-type="string" calcext:value-type="string">
            <text:p>AC-058-CO1OTN-C2</text:p>
          </table:table-cell>
          <table:table-cell office:value-type="string" calcext:value-type="string">
            <text:p>Thermaltake</text:p>
          </table:table-cell>
          <table:table-cell office:value-type="string" calcext:value-type="string">
            <text:p>AC-058-CO1OTN-C2</text:p>
          </table:table-cell>
          <table:table-cell office:value-type="string" calcext:value-type="string">
            <text:p>1</text:p>
          </table:table-cell>
          <table:table-cell office:value-type="currency" office:currency="USD" office:value="94.99" calcext:value-type="currency">
            <text:p>$94.99</text:p>
          </table:table-cell>
          <table:table-cell table:formula="of:=[.G6]*[.H6]" office:value-type="currency" office:currency="USD" office:value="94.99" calcext:value-type="currency">
            <text:p>$94.99</text:p>
          </table:table-cell>
          <table:table-cell table:number-columns-repeated="3"/>
          <table:table-cell office:value-type="string" calcext:value-type="string">
            <text:p><text:a xlink:href="https://thermaltakeusa.com/collections/chassis/products/tt-premium-pci-e-4-0-extender-300mm-with-90-degree-adapter-ac-058-co1otn-c2" xlink:type="simple">https://thermaltakeusa.com/collections/chassis/products/tt-premium-pci-e-4-0-extender-300mm-with-90-degree-adapter-ac-058-co1otn-c2</text:a></text:p>
          </table:table-cell>
          <table:table-cell office:value-type="string" calcext:value-type="string">
            <text:p><text:a xlink:href="https://thermaltakeusa.com/collections/chassis/products/tt-premium-pci-e-4-0-extender-300mm-with-90-degree-adapter-ac-058-co1otn-c2" xlink:type="simple">https://thermaltakeusa.com/collections/chassis/products/tt-premium-pci-e-4-0-extender-300mm-with-90-degree-adapter-ac-058-co1otn-c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4.0 High Speed Flexible Extender Riser Cable 200mm</text:p>
          </table:table-cell>
          <table:table-cell/>
          <table:table-cell office:value-type="string" calcext:value-type="string">
            <text:p>Athena Power</text:p>
          </table:table-cell>
          <table:table-cell office:value-type="string" calcext:value-type="string">
            <text:p>CABLE-PCIE16X40-20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Z8XGTR1304</text:p>
          </table:table-cell>
          <table:table-cell office:value-type="string" calcext:value-type="string">
            <text:p>1</text:p>
          </table:table-cell>
          <table:table-cell office:value-type="currency" office:currency="USD" office:value="24.75" calcext:value-type="currency">
            <text:p>$24.75</text:p>
          </table:table-cell>
          <table:table-cell table:formula="of:=[.G7]*[.H7]" office:value-type="currency" office:currency="USD" office:value="24.75" calcext:value-type="currency">
            <text:p>$24.75</text:p>
          </table:table-cell>
          <table:table-cell table:number-columns-repeated="4"/>
          <table:table-cell office:value-type="string" calcext:value-type="string">
            <text:p><text:a xlink:href="https://www.newegg.com/athena-power-8-extension-cable-black/p/1W7-0073-00005" xlink:type="simple">https://www.newegg.com/athena-power-8-extension-cable-black/p/1W7-0073-0000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4.0 High Speed Flexible, 90 Degree Left angle Extender Riser Cable 200mm</text:p>
          </table:table-cell>
          <table:table-cell/>
          <table:table-cell office:value-type="string" calcext:value-type="string">
            <text:p>Athena Power</text:p>
          </table:table-cell>
          <table:table-cell office:value-type="string" calcext:value-type="string">
            <text:p>CABLE-PCIE16X40-L20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Z8XGTR13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8]*[.H8]" office:value-type="currency" office:currency="USD" office:value="25" calcext:value-type="currency">
            <text:p>$25.00</text:p>
          </table:table-cell>
          <table:table-cell table:number-columns-repeated="4"/>
          <table:table-cell office:value-type="string" calcext:value-type="string">
            <text:p><text:a xlink:href="https://www.newegg.com/athena-power-8-extension-cable-black/p/1W7-0073-00006" xlink:type="simple">https://www.newegg.com/athena-power-8-extension-cable-black/p/1W7-0073-0000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4.0 High Speed Flexible, Extender Riser Cable 300mm</text:p>
          </table:table-cell>
          <table:table-cell/>
          <table:table-cell office:value-type="string" calcext:value-type="string">
            <text:p>Athena Power</text:p>
          </table:table-cell>
          <table:table-cell office:value-type="string" calcext:value-type="string">
            <text:p>CABLE-PCIE16X40-30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Z8XGTR1306</text:p>
          </table:table-cell>
          <table:table-cell office:value-type="string" calcext:value-type="string">
            <text:p>1</text:p>
          </table:table-cell>
          <table:table-cell office:value-type="currency" office:currency="USD" office:value="29.75" calcext:value-type="currency">
            <text:p>$29.75</text:p>
          </table:table-cell>
          <table:table-cell table:formula="of:=[.G9]*[.H9]" office:value-type="currency" office:currency="USD" office:value="29.75" calcext:value-type="currency">
            <text:p>$29.75</text:p>
          </table:table-cell>
          <table:table-cell table:number-columns-repeated="4"/>
          <table:table-cell office:value-type="string" calcext:value-type="string">
            <text:p><text:a xlink:href="https://www.newegg.com/athena-power-1-foot-extension-cable-black/p/1W7-0073-00007" xlink:type="simple">https://www.newegg.com/athena-power-1-foot-extension-cable-black/p/1W7-0073-0000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4.0 High Speed Flexible, 90 Degree Left Angle Extender Riser Cable 300mm</text:p>
          </table:table-cell>
          <table:table-cell/>
          <table:table-cell office:value-type="string" calcext:value-type="string">
            <text:p>Athena Power</text:p>
          </table:table-cell>
          <table:table-cell office:value-type="string" calcext:value-type="string">
            <text:p>CABLE-PCIE16X40-L30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Z8XGTR1307</text:p>
          </table:table-cell>
          <table:table-cell office:value-type="string" calcext:value-type="string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10]*[.H10]" office:value-type="currency" office:currency="USD" office:value="30" calcext:value-type="currency">
            <text:p>$30.00</text:p>
          </table:table-cell>
          <table:table-cell table:number-columns-repeated="4"/>
          <table:table-cell office:value-type="string" calcext:value-type="string">
            <text:p><text:a xlink:href="https://www.newegg.com/athena-power-1-foot-extension-cable-black/p/1W7-0073-00008" xlink:type="simple">https://www.newegg.com/athena-power-1-foot-extension-cable-black/p/1W7-0073-0000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4.0 High Speed Flexible Extender Riser Cable 600mm</text:p>
          </table:table-cell>
          <table:table-cell/>
          <table:table-cell office:value-type="string" calcext:value-type="string">
            <text:p>Athena Power</text:p>
          </table:table-cell>
          <table:table-cell office:value-type="string" calcext:value-type="string">
            <text:p>CABLE-PCIE16X40-60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Z8XGTR1309</text:p>
          </table:table-cell>
          <table:table-cell office:value-type="string" calcext:value-type="string">
            <text:p>1</text:p>
          </table:table-cell>
          <table:table-cell office:value-type="currency" office:currency="USD" office:value="46" calcext:value-type="currency">
            <text:p>$46.00</text:p>
          </table:table-cell>
          <table:table-cell table:formula="of:=[.G11]*[.H11]" office:value-type="currency" office:currency="USD" office:value="46" calcext:value-type="currency">
            <text:p>$46.00</text:p>
          </table:table-cell>
          <table:table-cell table:number-columns-repeated="4"/>
          <table:table-cell office:value-type="string" calcext:value-type="string">
            <text:p><text:a xlink:href="https://www.newegg.com/athena-power-2-ft-extension-cable-black/p/1W7-0073-00010" xlink:type="simple">https://www.newegg.com/athena-power-2-ft-extension-cable-black/p/1W7-0073-0001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4.0 High Speed Flexible, 90 Degree Left Angle Extender Riser Cable 600mm</text:p>
          </table:table-cell>
          <table:table-cell/>
          <table:table-cell office:value-type="string" calcext:value-type="string">
            <text:p>Athena Power</text:p>
          </table:table-cell>
          <table:table-cell office:value-type="string" calcext:value-type="string">
            <text:p>CABLE-PCIE16X40-L60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Z8XGTR1308</text:p>
          </table:table-cell>
          <table:table-cell office:value-type="string" calcext:value-type="string">
            <text:p>1</text:p>
          </table:table-cell>
          <table:table-cell office:value-type="currency" office:currency="USD" office:value="48" calcext:value-type="currency">
            <text:p>$48.00</text:p>
          </table:table-cell>
          <table:table-cell table:formula="of:=[.G12]*[.H12]" office:value-type="currency" office:currency="USD" office:value="48" calcext:value-type="currency">
            <text:p>$48.00</text:p>
          </table:table-cell>
          <table:table-cell table:number-columns-repeated="4"/>
          <table:table-cell office:value-type="string" calcext:value-type="string">
            <text:p><text:a xlink:href="https://www.newegg.com/athena-power-2-ft-extension-cable-black/p/1W7-0073-00009" xlink:type="simple">https://www.newegg.com/athena-power-2-ft-extension-cable-black/p/1W7-0073-00009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16X to 16X Riser Card Flexible Ribbon Extend Cable Molex Powered</text:p>
          </table:table-cell>
          <table:table-cell/>
          <table:table-cell office:value-type="string" calcext:value-type="string">
            <text:p>MODDIY</text:p>
          </table:table-cell>
          <table:table-cell office:value-type="string" calcext:value-type="string">
            <text:p>CAB401</text:p>
          </table:table-cell>
          <table:table-cell office:value-type="string" calcext:value-type="string">
            <text:p>MODDIY</text:p>
          </table:table-cell>
          <table:table-cell office:value-type="string" calcext:value-type="string">
            <text:p>CAB401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.99" calcext:value-type="currency">
            <text:p>$14.99</text:p>
          </table:table-cell>
          <table:table-cell table:formula="of:=[.G13]*[.H13]" office:value-type="currency" office:currency="USD" office:value="14.99" calcext:value-type="currency">
            <text:p>$14.99</text:p>
          </table:table-cell>
          <table:table-cell/>
          <table:table-cell office:value-type="string" calcext:value-type="string">
            <text:p>HD Molex + Capacitor</text:p>
          </table:table-cell>
          <table:table-cell/>
          <table:table-cell office:value-type="string" calcext:value-type="string">
            <text:p><text:a xlink:href="https://www.moddiy.com/products/PCIE-16X-to-16X-Riser-Card-Flexible-Ribbon-Extend-Cable-Molex-Powered.html" xlink:type="simple">https://www.moddiy.com/products/PCIE-16X-to-16X-Riser-Card-Flexible-Ribbon-Extend-Cable-Molex-Powered.html</text:a></text:p>
          </table:table-cell>
          <table:table-cell office:value-type="string" calcext:value-type="string">
            <text:p><text:a xlink:href="https://www.moddiy.com/products/PCIE-16X-to-16X-Riser-Card-Flexible-Ribbon-Extend-Cable-Molex-Powered.html" xlink:type="simple">https://www.moddiy.com/products/PCIE-16X-to-16X-Riser-Card-Flexible-Ribbon-Extend-Cable-Molex-Powered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16X Riser Ribbon Extender Cable with Molex Powered 30cm</text:p>
          </table:table-cell>
          <table:table-cell/>
          <table:table-cell office:value-type="string" calcext:value-type="string">
            <text:p>MODDIY</text:p>
          </table:table-cell>
          <table:table-cell office:value-type="string" calcext:value-type="string">
            <text:p>PCI16-16-EM-30</text:p>
          </table:table-cell>
          <table:table-cell office:value-type="string" calcext:value-type="string">
            <text:p>MODDIY</text:p>
          </table:table-cell>
          <table:table-cell office:value-type="string" calcext:value-type="string">
            <text:p>PCI16-16-EM-3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9.99" calcext:value-type="currency">
            <text:p>$19.99</text:p>
          </table:table-cell>
          <table:table-cell table:formula="of:=[.G14]*[.H14]" office:value-type="currency" office:currency="USD" office:value="19.99" calcext:value-type="currency">
            <text:p>$19.99</text:p>
          </table:table-cell>
          <table:table-cell/>
          <table:table-cell office:value-type="string" calcext:value-type="string">
            <text:p>HD Molex + Capacitor</text:p>
          </table:table-cell>
          <table:table-cell/>
          <table:table-cell office:value-type="string" calcext:value-type="string">
            <text:p><text:a xlink:href="https://www.moddiy.com/products/PCIE-16X-Riser-Ribbon-Extender-Cable-with-Molex-Powered-30cm.html" xlink:type="simple">https://www.moddiy.com/products/PCIE-16X-Riser-Ribbon-Extender-Cable-with-Molex-Powered-30cm.html</text:a></text:p>
          </table:table-cell>
          <table:table-cell office:value-type="string" calcext:value-type="string">
            <text:p><text:a xlink:href="https://www.moddiy.com/products/PCIE-16X-Riser-Ribbon-Extender-Cable-with-Molex-Powered-30cm.html" xlink:type="simple">https://www.moddiy.com/products/PCIE-16X-Riser-Ribbon-Extender-Cable-with-Molex-Powered-30cm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16X 4.0 Black Extender Riser Cable 200mm Black</text:p>
          </table:table-cell>
          <table:table-cell/>
          <table:table-cell office:value-type="string" calcext:value-type="string">
            <text:p>LIAN LI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0ZXEMJ1468</text:p>
          </table:table-cell>
          <table:table-cell office:value-type="string" calcext:value-type="string">
            <text:p>1</text:p>
          </table:table-cell>
          <table:table-cell office:value-type="currency" office:currency="USD" office:value="69.91" calcext:value-type="currency">
            <text:p>$69.91</text:p>
          </table:table-cell>
          <table:table-cell table:formula="of:=[.G15]*[.H15]" office:value-type="currency" office:currency="USD" office:value="69.91" calcext:value-type="currency">
            <text:p>$69.91</text:p>
          </table:table-cell>
          <table:table-cell table:number-columns-repeated="4"/>
          <table:table-cell office:value-type="string" calcext:value-type="string">
            <text:p><text:a xlink:href="https://www.newegg.com/p/1W7-00BS-00015" xlink:type="simple">https://www.newegg.com/p/1W7-00BS-0001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16X 4.0 Black Extender Riser Cable 600 mm , Black Color</text:p>
          </table:table-cell>
          <table:table-cell/>
          <table:table-cell office:value-type="string" calcext:value-type="string">
            <text:p>LIAN LI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1K6JHE4530</text:p>
          </table:table-cell>
          <table:table-cell office:value-type="string" calcext:value-type="string">
            <text:p>1</text:p>
          </table:table-cell>
          <table:table-cell office:value-type="currency" office:currency="USD" office:value="86.12" calcext:value-type="currency">
            <text:p>$86.12</text:p>
          </table:table-cell>
          <table:table-cell table:formula="of:=[.G16]*[.H16]" office:value-type="currency" office:currency="USD" office:value="86.12" calcext:value-type="currency">
            <text:p>$86.12</text:p>
          </table:table-cell>
          <table:table-cell table:number-columns-repeated="4"/>
          <table:table-cell office:value-type="string" calcext:value-type="string">
            <text:p><text:a xlink:href="https://www.newegg.com/p/1W7-00BS-00058" xlink:type="simple">https://www.newegg.com/p/1W7-00BS-0005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16X 4.0 White Extender Riser Cable 600 mm , White Color</text:p>
          </table:table-cell>
          <table:table-cell/>
          <table:table-cell office:value-type="string" calcext:value-type="string">
            <text:p>LIAN LI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1W7-00BS-00059</text:p>
          </table:table-cell>
          <table:table-cell office:value-type="string" calcext:value-type="string">
            <text:p>1</text:p>
          </table:table-cell>
          <table:table-cell office:value-type="currency" office:currency="USD" office:value="80.83" calcext:value-type="currency">
            <text:p>$80.83</text:p>
          </table:table-cell>
          <table:table-cell table:formula="of:=[.G17]*[.H17]" office:value-type="currency" office:currency="USD" office:value="80.83" calcext:value-type="currency">
            <text:p>$80.83</text:p>
          </table:table-cell>
          <table:table-cell table:number-columns-repeated="4"/>
          <table:table-cell office:value-type="string" calcext:value-type="string">
            <text:p><text:a xlink:href="https://www.newegg.com/p/1W7-00BS-00059" xlink:type="simple">https://www.newegg.com/p/1W7-00BS-00059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16X 4.0 Black Extender Riser Cable 900 mm , Black Color</text:p>
          </table:table-cell>
          <table:table-cell/>
          <table:table-cell office:value-type="string" calcext:value-type="string">
            <text:p>LIAN LI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0ZXK1J409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15.92" calcext:value-type="currency">
            <text:p>$115.92</text:p>
          </table:table-cell>
          <table:table-cell table:formula="of:=[.G18]*[.H18]" office:value-type="currency" office:currency="USD" office:value="115.92" calcext:value-type="currency">
            <text:p>$115.92</text:p>
          </table:table-cell>
          <table:table-cell table:number-columns-repeated="4"/>
          <table:table-cell table:style-name="Default" office:value-type="string" calcext:value-type="string">
            <text:p><text:a xlink:href="https://www.newegg.com/p/1W7-00BS-00083" xlink:type="simple">https://www.newegg.com/p/1W7-00BS-0008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16X 4.0 Black Extender Riser Cable 900 mm , Black Color</text:p>
          </table:table-cell>
          <table:table-cell/>
          <table:table-cell office:value-type="string" calcext:value-type="string">
            <text:p>LIAN LI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0ZXK1J409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15.92" calcext:value-type="currency">
            <text:p>$115.92</text:p>
          </table:table-cell>
          <table:table-cell table:formula="of:=[.G19]*[.H19]" office:value-type="currency" office:currency="USD" office:value="115.92" calcext:value-type="currency">
            <text:p>$115.92</text:p>
          </table:table-cell>
          <table:table-cell table:number-columns-repeated="4"/>
          <table:table-cell table:style-name="Default" office:value-type="string" calcext:value-type="string">
            <text:p><text:a xlink:href="https://www.newegg.com/p/1W7-00BS-00083" xlink:type="simple">https://www.newegg.com/p/1W7-00BS-0008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mium PCI-E 16X 4.0 White Extender Riser Cable 600 mm , White Color</text:p>
          </table:table-cell>
          <table:table-cell/>
          <table:table-cell office:value-type="string" calcext:value-type="string">
            <text:p>LIAN LI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FSTJZR2019</text:p>
          </table:table-cell>
          <table:table-cell office:value-type="string" calcext:value-type="string">
            <text:p>1</text:p>
          </table:table-cell>
          <table:table-cell office:value-type="currency" office:currency="USD" office:value="99.99" calcext:value-type="currency">
            <text:p>$99.99</text:p>
          </table:table-cell>
          <table:table-cell table:formula="of:=[.G20]*[.H20]" office:value-type="currency" office:currency="USD" office:value="99.99" calcext:value-type="currency">
            <text:p>$99.99</text:p>
          </table:table-cell>
          <table:table-cell table:number-columns-repeated="4"/>
          <table:table-cell office:value-type="string" calcext:value-type="string">
            <text:p><text:a xlink:href="https://www.newegg.com/p/1W7-00BS-00084" xlink:type="simple">https://www.newegg.com/p/1W7-00BS-0008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tical GPU riser extender PCI 4.0, 150mm</text:p>
          </table:table-cell>
          <table:table-cell/>
          <table:table-cell office:value-type="string" calcext:value-type="string">
            <text:p>Phanteks</text:p>
          </table:table-cell>
          <table:table-cell office:value-type="string" calcext:value-type="string">
            <text:p>PH-CBRS4.0_FL15</text:p>
          </table:table-cell>
          <table:table-cell table:number-columns-repeated="8"/>
          <table:table-cell office:value-type="string" calcext:value-type="string">
            <text:p><text:a xlink:href="https://www.phanteks.com/Riser-Cables-4.html" xlink:type="simple">https://www.phanteks.com/Riser-Cables-4.html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ertical GPU riser extender PCI 4.0, 220mm</text:p>
          </table:table-cell>
          <table:table-cell/>
          <table:table-cell office:value-type="string" calcext:value-type="string">
            <text:p>Phanteks</text:p>
          </table:table-cell>
          <table:table-cell office:value-type="string" calcext:value-type="string">
            <text:p>PH-CBRS4.0_FL22</text:p>
          </table:table-cell>
          <table:table-cell table:number-columns-repeated="8"/>
          <table:table-cell office:value-type="string" calcext:value-type="string">
            <text:p><text:a xlink:href="https://www.phanteks.com/Riser-Cables-4.html" xlink:type="simple">https://www.phanteks.com/Riser-Cables-4.html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ertical GPU riser extender PCI 4.0, 300mm</text:p>
          </table:table-cell>
          <table:table-cell/>
          <table:table-cell office:value-type="string" calcext:value-type="string">
            <text:p>Phanteks</text:p>
          </table:table-cell>
          <table:table-cell office:value-type="string" calcext:value-type="string">
            <text:p>PH-CBRS4.0_FL30</text:p>
          </table:table-cell>
          <table:table-cell table:number-columns-repeated="8"/>
          <table:table-cell office:value-type="string" calcext:value-type="string">
            <text:p><text:a xlink:href="https://www.phanteks.com/Riser-Cables-4.html" xlink:type="simple">https://www.phanteks.com/Riser-Cables-4.html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CI-E 4.0 *16 Riser Cable, 200mm</text:p>
          </table:table-cell>
          <table:table-cell/>
          <table:table-cell office:value-type="string" calcext:value-type="string">
            <text:p>NZXT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G1PJN76592</text:p>
          </table:table-cell>
          <table:table-cell office:value-type="string" calcext:value-type="string">
            <text:p>1</text:p>
          </table:table-cell>
          <table:table-cell office:value-type="currency" office:currency="USD" office:value="29.99" calcext:value-type="currency">
            <text:p>$29.99</text:p>
          </table:table-cell>
          <table:table-cell table:formula="of:=[.G24]*[.H24]" office:value-type="currency" office:currency="USD" office:value="29.99" calcext:value-type="currency">
            <text:p>$29.99</text:p>
          </table:table-cell>
          <table:table-cell table:number-columns-repeated="4"/>
          <table:table-cell office:value-type="string" calcext:value-type="string">
            <text:p><text:a xlink:href="https://www.newegg.com/p/1W7-0048-00005" xlink:type="simple">https://www.newegg.com/p/1W7-0048-0000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16ES30-V4 - 300mm PCI-E 4.0 x16 High Quality Flexible EMI Extender Riser Cable</text:p>
          </table:table-cell>
          <table:table-cell/>
          <table:table-cell office:value-type="string" calcext:value-type="string">
            <text:p>Wilfly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RU1DNK9598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.99" calcext:value-type="currency">
            <text:p>$32.99</text:p>
          </table:table-cell>
          <table:table-cell table:formula="of:=[.G25]*[.H25]" office:value-type="currency" office:currency="USD" office:value="32.99" calcext:value-type="currency">
            <text:p>$32.99</text:p>
          </table:table-cell>
          <table:table-cell table:number-columns-repeated="4"/>
          <table:table-cell office:value-type="string" calcext:value-type="string">
            <text:p><text:a xlink:href="https://www.newegg.com/p/1W7-00HW-00018" xlink:type="simple">https://www.newegg.com/p/1W7-00HW-0001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mm PCI-Express 4.0 x16 <text:s/>Flexible EMI Shielded Extender Riser Cable - Left Angled</text:p>
          </table:table-cell>
          <table:table-cell/>
          <table:table-cell office:value-type="string" calcext:value-type="string">
            <text:p>Wilfly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RU1F7P4498</text:p>
          </table:table-cell>
          <table:table-cell office:value-type="string" calcext:value-type="string">
            <text:p>1</text:p>
          </table:table-cell>
          <table:table-cell office:value-type="currency" office:currency="USD" office:value="26.99" calcext:value-type="currency">
            <text:p>$26.99</text:p>
          </table:table-cell>
          <table:table-cell table:formula="of:=[.G26]*[.H26]" office:value-type="currency" office:currency="USD" office:value="26.99" calcext:value-type="currency">
            <text:p>$26.99</text:p>
          </table:table-cell>
          <table:table-cell table:number-columns-repeated="4"/>
          <table:table-cell office:value-type="string" calcext:value-type="string">
            <text:p><text:a xlink:href="https://www.newegg.com/p/1W7-00HW-00024" xlink:type="simple">https://www.newegg.com/p/1W7-00HW-0002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4.0 16x Shielded <text:s/>Riser Cable <text:s/>PCI Express Port for GPU Extension Card-Right Connector</text:p>
          </table:table-cell>
          <table:table-cell/>
          <table:table-cell office:value-type="string" calcext:value-type="string">
            <text:p>BONAEVER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BA9ZHPJ6581</text:p>
          </table:table-cell>
          <table:table-cell office:value-type="string" calcext:value-type="string">
            <text:p>1</text:p>
          </table:table-cell>
          <table:table-cell office:value-type="currency" office:currency="USD" office:value="49.99" calcext:value-type="currency">
            <text:p>$49.99</text:p>
          </table:table-cell>
          <table:table-cell table:formula="of:=[.G27]*[.H27]" office:value-type="currency" office:currency="USD" office:value="49.99" calcext:value-type="currency">
            <text:p>$49.99</text:p>
          </table:table-cell>
          <table:table-cell table:number-columns-repeated="4"/>
          <table:table-cell office:value-type="string" calcext:value-type="string">
            <text:p><text:a xlink:href="https://www.newegg.com/p/1W7-00S4-00004" xlink:type="simple">https://www.newegg.com/p/1W7-00S4-0000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Power Extension Cable Shielded Stable High Speed Cable 250mm</text:p>
          </table:table-cell>
          <table:table-cell/>
          <table:table-cell office:value-type="string" calcext:value-type="string">
            <text:p>POWINSUN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Z6ZFDD2086</text:p>
          </table:table-cell>
          <table:table-cell office:value-type="string" calcext:value-type="string">
            <text:p>1</text:p>
          </table:table-cell>
          <table:table-cell office:value-type="currency" office:currency="USD" office:value="52.99" calcext:value-type="currency">
            <text:p>$52.99</text:p>
          </table:table-cell>
          <table:table-cell table:formula="of:=[.G28]*[.H28]" office:value-type="currency" office:currency="USD" office:value="52.99" calcext:value-type="currency">
            <text:p>$52.99</text:p>
          </table:table-cell>
          <table:table-cell table:number-columns-repeated="4"/>
          <table:table-cell office:value-type="string" calcext:value-type="string">
            <text:p><text:a xlink:href="https://www.newegg.com/p/1W7-00N8-00002" xlink:type="simple">https://www.newegg.com/p/1W7-00N8-0000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ack Premium PCIe 4.0 x16 Riser Cable, EMI Shielded High-Speed Flexible Extender</text:p>
          </table:table-cell>
          <table:table-cell/>
          <table:table-cell office:value-type="string" calcext:value-type="string">
            <text:p>Vetroo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BGX1JA13074</text:p>
          </table:table-cell>
          <table:table-cell office:value-type="string" calcext:value-type="string">
            <text:p>1</text:p>
          </table:table-cell>
          <table:table-cell office:value-type="currency" office:currency="USD" office:value="44.98" calcext:value-type="currency">
            <text:p>$44.98</text:p>
          </table:table-cell>
          <table:table-cell table:formula="of:=[.G29]*[.H29]" office:value-type="currency" office:currency="USD" office:value="44.98" calcext:value-type="currency">
            <text:p>$44.98</text:p>
          </table:table-cell>
          <table:table-cell table:number-columns-repeated="4"/>
          <table:table-cell office:value-type="string" calcext:value-type="string">
            <text:p><text:a xlink:href="https://www.newegg.com/p/1W7-00EZ-00007" xlink:type="simple">https://www.newegg.com/p/1W7-00EZ-0000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Power Extension Cable Shielded Stable High Speed Cable 250mm</text:p>
          </table:table-cell>
          <table:table-cell/>
          <table:table-cell office:value-type="string" calcext:value-type="string">
            <text:p>POWINSUN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Z6ZFDD1484</text:p>
          </table:table-cell>
          <table:table-cell office:value-type="string" calcext:value-type="string">
            <text:p>1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30]*[.H30]" office:value-type="currency" office:currency="USD" office:value="79.99" calcext:value-type="currency">
            <text:p>$79.99</text:p>
          </table:table-cell>
          <table:table-cell table:number-columns-repeated="3"/>
          <table:table-cell office:value-type="string" calcext:value-type="string">
            <text:p><text:a xlink:href="https://www.adt.link/" xlink:type="simple">https://www.adt.link/</text:a></text:p>
          </table:table-cell>
          <table:table-cell office:value-type="string" calcext:value-type="string">
            <text:p><text:a xlink:href="https://www.newegg.com/p/1W7-00N8-00001" xlink:type="simple">https://www.newegg.com/p/1W7-00N8-0000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4.0 x16 to PCIe x16 Jumper</text:p>
          </table:table-cell>
          <table:table-cell/>
          <table:table-cell office:value-type="string" calcext:value-type="string">
            <text:p>ADT-Link</text:p>
          </table:table-cell>
          <table:table-cell office:value-type="string" calcext:value-type="string">
            <text:p>K33VS,K33NS,K33FF</text:p>
          </table:table-cell>
          <table:table-cell office:value-type="string" calcext:value-type="string">
            <text:p>ADT-Link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5 ~ 100 cm</text:p>
          </table:table-cell>
          <table:table-cell/>
          <table:table-cell office:value-type="string" calcext:value-type="string">
            <text:p><text:a xlink:href="https://www.adt.link/product/K33V4_JUMP.html" xlink:type="simple">https://www.adt.link/product/K33V4_JUMP.html</text:a></text:p>
          </table:table-cell>
          <table:table-cell office:value-type="string" calcext:value-type="string">
            <text:p><text:a xlink:href="http://www.adt.link/product/K33_Jump-Shop.html" xlink:type="simple">http://www.adt.link/product/K33_Jump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90 degree upright right angle extension black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L-BK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L-BK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2]*[.H32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7-20cm, longer more $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90 degree upright right angle extension silver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L-SI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L-SI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3]*[.H33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7-20cm, longer more $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180 degree splint vertical extension black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F-BK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F-BK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4]*[.H34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7-20cm, longer more $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180 degree splint vertical extension silver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F-SI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F-SI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5]*[.H35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7-20cm, longer more $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0 degree splint vertical extension black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BK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BK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6]*[.H36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7-20cm, longer more $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0 degree splint vertical extension silver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SI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K-SI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7]*[.H37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Ordered 150mm, 200mm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90 degree connector lock version extension black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H-BK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H-BK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8]*[.H38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7-20cm, longer more $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to x16 turn 90 degree connector lock version extension silver cables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H-SI 4.0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R33BH-SI 4.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39]*[.H39]"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7-20cm, longer more $</text:p>
          </table:table-cell>
          <table:table-cell/>
          <table:table-cell office:value-type="string" calcext:value-type="string">
            <text:p><text:span text:style-name="T1"><text:a xlink:href="https://www.adt.link/product/R33V5.html" xlink:type="simple">https://www.adt.link/product/R33V5.html</text:a></text:span></text:p>
          </table:table-cell>
          <table:table-cell office:value-type="string" calcext:value-type="string">
            <text:p><text:a xlink:href="http://www.adt.link/product/R33V5-Shop.html" xlink:type="simple">http://www.adt.link/product/R33V5-Shop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5.0 <text:s/>x16 to x16 turn 180 degree splint vertical extension cables redriver IC intergrade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F-SI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F-SI</text:p>
          </table:table-cell>
          <table:table-cell office:value-type="string" calcext:value-type="string">
            <text:p>1</text:p>
          </table:table-cell>
          <table:table-cell office:value-type="currency" office:currency="USD" office:value="162" calcext:value-type="currency">
            <text:p>$162.00</text:p>
          </table:table-cell>
          <table:table-cell table:formula="of:=[.G40]*[.H40]" office:value-type="currency" office:currency="USD" office:value="162" calcext:value-type="currency">
            <text:p>$162.00</text:p>
          </table:table-cell>
          <table:table-cell/>
          <table:table-cell office:value-type="string" calcext:value-type="string">
            <text:p>Ordered 200mm</text:p>
          </table:table-cell>
          <table:table-cell/>
          <table:table-cell office:value-type="string" calcext:value-type="string">
            <text:p><text:a xlink:href="https://www.adt.link/product/K33.html" xlink:type="simple">https://www.adt.link/product/K33.html</text:a></text:p>
          </table:table-cell>
          <table:table-cell office:value-type="string" calcext:value-type="string">
            <text:p><text:a xlink:href="http://www.adt.link/product/K33-Shop.html" xlink:type="simple">http://www.adt.link/product/K33-Shop.html</text:a></text:p>
          </table:table-cell>
          <table:table-cell office:value-type="string" calcext:value-type="string">
            <text:p><text:a xlink:href="http://www.adt.link/download/ADT-Cable%2024P%205.0%20specification.pdf" xlink:type="simple">http://www.adt.link/download/ADT-Cable%2024P%205.0%20specification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-E 5.0 <text:s/>x16 to x16 turn 90 degree connector extension cables redriver IC intergrade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L-SI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L-SI</text:p>
          </table:table-cell>
          <table:table-cell office:value-type="string" calcext:value-type="string">
            <text:p>1</text:p>
          </table:table-cell>
          <table:table-cell office:value-type="currency" office:currency="USD" office:value="162" calcext:value-type="currency">
            <text:p>$162.00</text:p>
          </table:table-cell>
          <table:table-cell table:formula="of:=[.G41]*[.H41]" office:value-type="currency" office:currency="USD" office:value="162" calcext:value-type="currency">
            <text:p>$162.00</text:p>
          </table:table-cell>
          <table:table-cell/>
          <table:table-cell office:value-type="string" calcext:value-type="string">
            <text:p>6cm, longer more $</text:p>
          </table:table-cell>
          <table:table-cell/>
          <table:table-cell office:value-type="string" calcext:value-type="string">
            <text:p><text:a xlink:href="https://www.adt.link/product/K33.html" xlink:type="simple">https://www.adt.link/product/K33.html</text:a></text:p>
          </table:table-cell>
          <table:table-cell office:value-type="string" calcext:value-type="string">
            <text:p><text:a xlink:href="http://www.adt.link/product/K33-Shop.html" xlink:type="simple">http://www.adt.link/product/K33-Shop.html</text:a></text:p>
          </table:table-cell>
          <table:table-cell office:value-type="string" calcext:value-type="string">
            <text:p><text:a xlink:href="http://www.adt.link/download/ADT-Cable%2024P%205.0%20specification.pdf" xlink:type="simple">http://www.adt.link/download/ADT-Cable%2024P%205.0%20specification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-E 5.0 x16 to x16 turn 90 degree connector unlock version extension cables redriver IC intergrade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H-SI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H-SI</text:p>
          </table:table-cell>
          <table:table-cell office:value-type="string" calcext:value-type="string">
            <text:p>1</text:p>
          </table:table-cell>
          <table:table-cell office:value-type="currency" office:currency="USD" office:value="162" calcext:value-type="currency">
            <text:p>$162.00</text:p>
          </table:table-cell>
          <table:table-cell table:formula="of:=[.G42]*[.H42]" office:value-type="currency" office:currency="USD" office:value="162" calcext:value-type="currency">
            <text:p>$162.00</text:p>
          </table:table-cell>
          <table:table-cell/>
          <table:table-cell office:value-type="string" calcext:value-type="string">
            <text:p>6cm, longer more $</text:p>
          </table:table-cell>
          <table:table-cell/>
          <table:table-cell office:value-type="string" calcext:value-type="string">
            <text:p><text:a xlink:href="https://www.adt.link/product/K33.html" xlink:type="simple">https://www.adt.link/product/K33.html</text:a></text:p>
          </table:table-cell>
          <table:table-cell office:value-type="string" calcext:value-type="string">
            <text:p><text:a xlink:href="http://www.adt.link/product/K33-Shop.html" xlink:type="simple">http://www.adt.link/product/K33-Shop.html</text:a></text:p>
          </table:table-cell>
          <table:table-cell office:value-type="string" calcext:value-type="string">
            <text:p><text:a xlink:href="http://www.adt.link/download/ADT-Cable%2024P%205.0%20specification.pdf" xlink:type="simple">http://www.adt.link/download/ADT-Cable%2024P%205.0%20specification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-E x16 to x16 reversed 180 degree splint vertical extension cables redriver IC intergrade</text:p>
          </table:table-cell>
          <table:table-cell office:value-type="string" calcext:value-type="string">
            <text:p>Re-Driver IC Integrated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K-SI</text:p>
          </table:table-cell>
          <table:table-cell office:value-type="string" calcext:value-type="string">
            <text:p>ADT-Link</text:p>
          </table:table-cell>
          <table:table-cell office:value-type="string" calcext:value-type="string">
            <text:p>K33QK-SI</text:p>
          </table:table-cell>
          <table:table-cell office:value-type="string" calcext:value-type="string">
            <text:p>1</text:p>
          </table:table-cell>
          <table:table-cell office:value-type="currency" office:currency="USD" office:value="162" calcext:value-type="currency">
            <text:p>$162.00</text:p>
          </table:table-cell>
          <table:table-cell table:formula="of:=[.G43]*[.H43]" office:value-type="currency" office:currency="USD" office:value="162" calcext:value-type="currency">
            <text:p>$162.00</text:p>
          </table:table-cell>
          <table:table-cell/>
          <table:table-cell office:value-type="string" calcext:value-type="string">
            <text:p>6cm, longer more $</text:p>
          </table:table-cell>
          <table:table-cell/>
          <table:table-cell office:value-type="string" calcext:value-type="string">
            <text:p><text:a xlink:href="https://www.adt.link/product/K33.html" xlink:type="simple">https://www.adt.link/product/K33.html</text:a></text:p>
          </table:table-cell>
          <table:table-cell office:value-type="string" calcext:value-type="string">
            <text:p><text:a xlink:href="http://www.adt.link/product/K33-Shop.html" xlink:type="simple">http://www.adt.link/product/K33-Shop.html</text:a></text:p>
          </table:table-cell>
          <table:table-cell office:value-type="string" calcext:value-type="string">
            <text:p><text:a xlink:href="http://www.adt.link/download/ADT-Cable%2024P%205.0%20specification.pdf" xlink:type="simple">http://www.adt.link/download/ADT-Cable%2024P%205.0%20specification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PU Riser Cable PCI-E 5.0 x16 Extender Cable 90 Degree Female 200 mm</text:p>
          </table:table-cell>
          <table:table-cell/>
          <table:table-cell table:style-name="ce4" office:value-type="string" calcext:value-type="string">
            <text:p>GLOTRENDS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MKHJX36278</text:p>
          </table:table-cell>
          <table:table-cell office:value-type="string" calcext:value-type="string">
            <text:p>1</text:p>
          </table:table-cell>
          <table:table-cell office:value-type="currency" office:currency="USD" office:value="123" calcext:value-type="currency">
            <text:p>$123.00</text:p>
          </table:table-cell>
          <table:table-cell table:formula="of:=[.G44]*[.H44]" office:value-type="currency" office:currency="USD" office:value="123" calcext:value-type="currency">
            <text:p>$123.00</text:p>
          </table:table-cell>
          <table:table-cell table:number-columns-repeated="4"/>
          <table:table-cell office:value-type="string" calcext:value-type="string">
            <text:p><text:a xlink:href="https://www.newegg.com/p/1W7-00TE-00046" xlink:type="simple">https://www.newegg.com/p/1W7-00TE-0004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PG PCI-E 4.0 X16 RISER CABLE 140mm</text:p>
          </table:table-cell>
          <table:table-cell/>
          <table:table-cell table:style-name="ce4" office:value-type="string" calcext:value-type="string">
            <text:p>MSI</text:p>
          </table:table-cell>
          <table:table-cell office:value-type="string" calcext:value-type="string">
            <text:p>MPG PCI-E 4.0 X16 RISER CABLE</text:p>
          </table:table-cell>
          <table:table-cell table:style-name="ce4" office:value-type="string" calcext:value-type="string">
            <text:p>MSI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59.99" calcext:value-type="currency">
            <text:p>$59.99</text:p>
          </table:table-cell>
          <table:table-cell table:formula="of:=[.G45]*[.H45]" office:value-type="currency" office:currency="USD" office:value="59.99" calcext:value-type="currency">
            <text:p>$59.99</text:p>
          </table:table-cell>
          <table:table-cell table:number-columns-repeated="3"/>
          <table:table-cell table:style-name="Default"/>
          <table:table-cell office:value-type="string" calcext:value-type="string">
            <text:p><text:a xlink:href="https://us-store.msi.com/RISER-CABLE" xlink:type="simple">https://us-store.msi.com/RISER-CABLE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4.0 X16 RISER CABLE 180mm-Black</text:p>
          </table:table-cell>
          <table:table-cell/>
          <table:table-cell table:style-name="ce4" office:value-type="string" calcext:value-type="string">
            <text:p>MSI</text:p>
          </table:table-cell>
          <table:table-cell office:value-type="string" calcext:value-type="string">
            <text:p>MPG PCI-E 4.0 X16 RISER CABLE</text:p>
          </table:table-cell>
          <table:table-cell table:style-name="ce4" office:value-type="string" calcext:value-type="string">
            <text:p>MSI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69.99" calcext:value-type="currency">
            <text:p>$69.99</text:p>
          </table:table-cell>
          <table:table-cell table:formula="of:=[.G46]*[.H46]" office:value-type="currency" office:currency="USD" office:value="69.99" calcext:value-type="currency">
            <text:p>$69.99</text:p>
          </table:table-cell>
          <table:table-cell table:number-columns-repeated="4"/>
          <table:table-cell office:value-type="string" calcext:value-type="string">
            <text:p><text:a xlink:href="https://us-store.msi.com/PCI-E-4.0X16-RISER-CABLE-180mm-Black" xlink:type="simple">https://us-store.msi.com/PCI-E-4.0X16-RISER-CABLE-180mm-Black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Riser Card, 145mm - 440mm</text:p>
          </table:table-cell>
          <table:table-cell office:value-type="string" calcext:value-type="string">
            <text:p>PCIe 4.0 Dual Reverse</text:p>
          </table:table-cell>
          <table:table-cell table:style-name="ce4"/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47]*[.H47]" office:value-type="currency" office:currency="USD" office:value="75" calcext:value-type="currency">
            <text:p>$75.00</text:p>
          </table:table-cell>
          <table:table-cell table:number-columns-repeated="3"/>
          <table:table-cell office:value-type="string" calcext:value-type="string">
            <text:p><text:a xlink:href="https://ssupd.co/products/new-pci-e-riser?variant=42411681317048" xlink:type="simple">https://ssupd.co/products/new-pci-e-riser?variant=42411681317048</text:a></text:p>
          </table:table-cell>
          <table:table-cell office:value-type="string" calcext:value-type="string">
            <text:p><text:a xlink:href="https://ssupd.co/products/new-pci-e-riser?variant=42411681317048" xlink:type="simple">https://ssupd.co/products/new-pci-e-riser?variant=4241168131704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4.0 16x Riser Cable Graphics Card Extension Cable PCI GPU Expansion Card Riser Shielded Extender(90 degrees) (5cm)</text:p>
          </table:table-cell>
          <table:table-cell/>
          <table:table-cell table:style-name="ce4" office:value-type="string" calcext:value-type="string">
            <text:p>YINGHUA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TPWK480442</text:p>
          </table:table-cell>
          <table:table-cell office:value-type="string" calcext:value-type="string">
            <text:p>1</text:p>
          </table:table-cell>
          <table:table-cell office:value-type="currency" office:currency="USD" office:value="87.6" calcext:value-type="currency">
            <text:p>$87.60</text:p>
          </table:table-cell>
          <table:table-cell table:formula="of:=[.G48]*[.H48]" office:value-type="currency" office:currency="USD" office:value="87.6" calcext:value-type="currency">
            <text:p>$87.60</text:p>
          </table:table-cell>
          <table:table-cell/>
          <table:table-cell office:value-type="string" calcext:value-type="string">
            <text:p>Various sizes available</text:p>
          </table:table-cell>
          <table:table-cell table:number-columns-repeated="2"/>
          <table:table-cell office:value-type="string" calcext:value-type="string">
            <text:p><text:a xlink:href="https://www.newegg.com/p/1W7-00TR-00W76" xlink:type="simple">https://www.newegg.com/p/1W7-00TR-00W7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4.0 Riser Cable Silver-Plated for RTX3090 Graphics Card Extension PCIe4.0 X16</text:p>
          </table:table-cell>
          <table:table-cell office:value-type="string" calcext:value-type="string">
            <text:p>20cm</text:p>
          </table:table-cell>
          <table:table-cell office:value-type="string" calcext:value-type="string">
            <text:p>WMtec</text:p>
          </table:table-cell>
          <table:table-cell table:style-name="Default"/>
          <table:table-cell office:value-type="string" calcext:value-type="string">
            <text:p>NewEgg</text:p>
          </table:table-cell>
          <table:table-cell office:value-type="string" calcext:value-type="string">
            <text:p>9SIAWNTK1G1539</text:p>
          </table:table-cell>
          <table:table-cell office:value-type="string" calcext:value-type="string">
            <text:p>1</text:p>
          </table:table-cell>
          <table:table-cell office:value-type="currency" office:currency="USD" office:value="155.85" calcext:value-type="currency">
            <text:p>$155.85</text:p>
          </table:table-cell>
          <table:table-cell table:formula="of:=[.G49]*[.H49]" office:value-type="currency" office:currency="USD" office:value="155.85" calcext:value-type="currency">
            <text:p>$155.85</text:p>
          </table:table-cell>
          <table:table-cell/>
          <table:table-cell office:value-type="string" calcext:value-type="string">
            <text:p>Various sizes available</text:p>
          </table:table-cell>
          <table:table-cell table:number-columns-repeated="2"/>
          <table:table-cell office:value-type="string" calcext:value-type="string">
            <text:p><text:a xlink:href="https://www.newegg.com/p/1W7-00MT-00JH2" xlink:type="simple">https://www.newegg.com/p/1W7-00MT-00JH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E 4.0 X16 Graphics Card Extension Cable with 90 Degree Connector and Braided Mesh Sleeve</text:p>
          </table:table-cell>
          <table:table-cell office:value-type="string" calcext:value-type="string">
            <text:p>Right out left in, 30CM</text:p>
          </table:table-cell>
          <table:table-cell office:value-type="string" calcext:value-type="string">
            <text:p>WMtec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AWNTK1G199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67.5" calcext:value-type="currency">
            <text:p>$167.50</text:p>
          </table:table-cell>
          <table:table-cell table:formula="of:=[.G50]*[.H50]" office:value-type="currency" office:currency="USD" office:value="167.5" calcext:value-type="currency">
            <text:p>$167.50</text:p>
          </table:table-cell>
          <table:table-cell/>
          <table:table-cell office:value-type="string" calcext:value-type="string">
            <text:p>“Cable” shape, not ribbon. Various.</text:p>
          </table:table-cell>
          <table:table-cell table:number-columns-repeated="2"/>
          <table:table-cell office:value-type="string" calcext:value-type="string">
            <text:p><text:a xlink:href="https://www.newegg.com/p/1W7-00MT-00KW4" xlink:type="simple">https://www.newegg.com/p/1W7-00MT-00KW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-E X16 Gen 4 164P Riser Cable</text:p>
          </table:table-cell>
          <table:table-cell/>
          <table:table-cell table:style-name="ce4" office:value-type="string" calcext:value-type="string">
            <text:p>Pactech</text:p>
          </table:table-cell>
          <table:table-cell office:value-type="string" calcext:value-type="string">
            <text:p>PC-PCIE-16X-G4-XX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1]*[.H5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/>
          <table:table-cell office:value-type="string" calcext:value-type="string">
            <text:p><text:a xlink:href="https://pactech-inc.com/product/pci-e-16x-gen-4-164p-riser-cable/" xlink:type="simple">https://pactech-inc.com/product/pci-e-16x-gen-4-164p-riser-cable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CIe CEM Right Vertical Angle to PCIe AIC x16 Gen 5 (FFC) Riser Cable</text:p>
          </table:table-cell>
          <table:table-cell/>
          <table:table-cell table:style-name="ce4" office:value-type="string" calcext:value-type="string">
            <text:p>Pactech</text:p>
          </table:table-cell>
          <table:table-cell office:value-type="string" calcext:value-type="string">
            <text:p>PT-J1-PCIE1-X16-G5-XX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2]*[.H5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/>
          <table:table-cell office:value-type="string" calcext:value-type="string">
            <text:p><text:a xlink:href="https://store.pactech-inc.com/product/new-pcie-cem-vertical-right-angle-to-pcie-aic-x16-gen-5-fcc-riser-cable-ffc-flat-style/" xlink:type="simple">https://store.pactech-inc.com/product/new-pcie-cem-vertical-right-angle-to-pcie-aic-x16-gen-5-fcc-riser-cable-ffc-flat-style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CI-E PCI-E Straight to Angled X16 Gen 4 164P Riser Cable (FFC Flat Style with SR)</text:p>
          </table:table-cell>
          <table:table-cell/>
          <table:table-cell table:style-name="ce4" office:value-type="string" calcext:value-type="string">
            <text:p>Pactech</text:p>
          </table:table-cell>
          <table:table-cell office:value-type="string" calcext:value-type="string">
            <text:p>PC-J1-PCIE-F-X16-G4-XX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3]*[.H5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/>
          <table:table-cell office:value-type="string" calcext:value-type="string">
            <text:p><text:a xlink:href="https://store.pactech-inc.com/product/pci-e-x16-gen-4-164p-riser-cable-ffc-style/" xlink:type="simple">https://store.pactech-inc.com/product/pci-e-x16-gen-4-164p-riser-cable-ffc-style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CI-E X16 Gen5 164P Riser Cable Up to 1.5M</text:p>
          </table:table-cell>
          <table:table-cell/>
          <table:table-cell table:style-name="ce4" office:value-type="string" calcext:value-type="string">
            <text:p>Pactech</text:p>
          </table:table-cell>
          <table:table-cell office:value-type="string" calcext:value-type="string">
            <text:p>PC-PCIE-16X-G5-XX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4]*[.H5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/>
          <table:table-cell office:value-type="string" calcext:value-type="string">
            <text:p><text:a xlink:href="https://store.pactech-inc.com/product/pci-e-x16-gen-5-164p-riser-cable/" xlink:type="simple">https://store.pactech-inc.com/product/pci-e-x16-gen-5-164p-riser-cable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ow Profile PCI-E X16 Gen 4 164P Right Angled Riser Cable</text:p>
          </table:table-cell>
          <table:table-cell/>
          <table:table-cell table:style-name="ce4" office:value-type="string" calcext:value-type="string">
            <text:p>Pactech</text:p>
          </table:table-cell>
          <table:table-cell office:value-type="string" calcext:value-type="string">
            <text:p>PC-PCIE-16X-G4-LP-RA-XX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5]*[.H5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/>
          <table:table-cell office:value-type="string" calcext:value-type="string">
            <text:p><text:a xlink:href="https://store.pactech-inc.com/product/low-profile-pci-e-x16-gen-4-164p-right-angled-extender/" xlink:type="simple">https://store.pactech-inc.com/product/low-profile-pci-e-x16-gen-4-164p-right-angled-extender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CI-E Straight to Angled X16 Gen5 164P Riser Cable With SR (Discrete Style)</text:p>
          </table:table-cell>
          <table:table-cell/>
          <table:table-cell table:style-name="ce4" office:value-type="string" calcext:value-type="string">
            <text:p>Pactech</text:p>
          </table:table-cell>
          <table:table-cell office:value-type="string" calcext:value-type="string">
            <text:p>PT-J1-PCIE1-16X-G5-XX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6]*[.H5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/>
          <table:table-cell office:value-type="string" calcext:value-type="string">
            <text:p><text:a xlink:href="https://store.pactech-inc.com/product/pci-e-x16-gen5-164p-riser-cable-discrete/" xlink:type="simple">https://store.pactech-inc.com/product/pci-e-x16-gen5-164p-riser-cable-discrete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CI-E X16 Gen 4 164P Riser Cable</text:p>
          </table:table-cell>
          <table:table-cell/>
          <table:table-cell table:style-name="ce4" office:value-type="string" calcext:value-type="string">
            <text:p>Pactech</text:p>
          </table:table-cell>
          <table:table-cell office:value-type="string" calcext:value-type="string">
            <text:p>PC-PCIE-16X-G4-XXX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7]*[.H5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/>
          <table:table-cell office:value-type="string" calcext:value-type="string">
            <text:p><text:a xlink:href="https://store.pactech-inc.com/product/pci-e-16x-gen-4-164p-riser-cable/" xlink:type="simple">https://store.pactech-inc.com/product/pci-e-16x-gen-4-164p-riser-cable/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 calcext:value-type="string">
            <text:p>Pactech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8]*[.H5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Pactech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9]*[.H5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Pactech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0]*[.H6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Pactech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1]*[.H6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Pactech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2]*[.H6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Pactech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3]*[.H6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eeds quote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CI Retimer</text:p>
          </table:table-cell>
          <table:table-cell table:number-columns-repeated="8"/>
          <table:table-cell office:value-type="string" calcext:value-type="string">
            <text:p>$$$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PCI Redriver</text:p>
          </table:table-cell>
          <table:table-cell table:number-columns-repeated="8"/>
          <table:table-cell office:value-type="string" calcext:value-type="string">
            <text:p>Chips available, boards unobtanium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PCI PCB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Dolph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Antec</text:p>
          </table:table-cell>
          <table:table-cell table:style-name="Default" table:number-columns-repeated="14"/>
          <table:table-cell table:number-columns-repeated="1007"/>
        </table:table-row>
        <table:table-row table:style-name="ro1" table:number-rows-repeated="2">
          <table:table-cell table:style-name="Default" table:number-columns-repeated="2"/>
          <table:table-cell table:style-name="ce4"/>
          <table:table-cell table:style-name="Default" table:number-columns-repeated="14"/>
          <table:table-cell table:number-columns-repeated="100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I Compatibility" table:style-name="ta1">
        <office:forms form:automatic-focus="false" form:apply-design-mode="false"/>
        <table:table-column table:style-name="co88" table:default-cell-style-name="ce4"/>
        <table:table-column table:style-name="co89" table:default-cell-style-name="ce4"/>
        <table:table-column table:style-name="co63" table:number-columns-repeated="8" table:default-cell-style-name="ce4"/>
        <table:table-column table:style-name="co64" table:default-cell-style-name="ce4"/>
        <table:table-column table:style-name="co2" table:default-cell-style-name="Default"/>
        <table:table-column table:style-name="co90" table:default-cell-style-name="ce4"/>
        <table:table-column table:style-name="co91" table:default-cell-style-name="Default"/>
        <table:table-column table:style-name="co2" table:number-columns-repeated="16350" table:default-cell-style-name="Default"/>
        <table:table-row table:style-name="ro9">
          <table:table-cell table:style-name="ce46" table:number-columns-repeated="2"/>
          <table:table-cell table:style-name="ce55" office:value-type="string" calcext:value-type="string">
            <text:p>ASRock AQUA</text:p>
          </table:table-cell>
          <table:table-cell table:style-name="ce55" office:value-type="string" calcext:value-type="string">
            <text:p>ASUS TUF, <text:s/>EKWB Quantum TUF</text:p>
          </table:table-cell>
          <table:table-cell table:style-name="ce55" office:value-type="string" calcext:value-type="string">
            <text:p>ASRock, Alphacool Eisblock Phantom</text:p>
          </table:table-cell>
          <table:table-cell table:number-columns-repeated="6" table:style-name="ce47" office:value-type="string" calcext:value-type="string">
            <text:p>XXX</text:p>
          </table:table-cell>
          <table:table-cell table:number-columns-repeated="16353"/>
        </table:table-row>
        <table:table-row table:style-name="ro10">
          <table:table-cell table:style-name="ce52" office:value-type="string" calcext:value-type="string">
            <text:p>PCI</text:p>
            <text:p>Slot</text:p>
          </table:table-cell>
          <table:table-cell table:style-name="ce52" office:value-type="string" calcext:value-type="string">
            <text:p>PCI</text:p>
            <text:p>Ext</text:p>
          </table:table-cell>
          <table:table-cell table:style-name="Default" table:number-columns-repeated="2"/>
          <table:table-cell table:style-name="ce56" table:number-columns-repeated="7"/>
          <table:table-cell table:style-name="ce57"/>
          <table:table-cell table:style-name="ce56"/>
          <table:table-cell table:style-name="ce57" table:number-columns-repeated="16351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A</text:p>
          </table:table-cell>
          <table:table-cell table:style-name="Default"/>
          <table:table-cell table:number-columns-repeated="16361"/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A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A</text:p>
          </table:table-cell>
          <table:table-cell table:number-columns-repeated="1636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A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A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A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A</text:p>
          </table:table-cell>
          <table:table-cell table:number-columns-repeated="3" table:style-name="ce53" office:value-type="string" calcext:value-type="string">
            <text:p>Y</text:p>
          </table:table-cell>
          <table:table-cell table:number-columns-repeated="1635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B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B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B</text:p>
          </table:table-cell>
          <table:table-cell table:number-columns-repeated="1636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B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B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B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B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C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C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C</text:p>
          </table:table-cell>
          <table:table-cell table:number-columns-repeated="1636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C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C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C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C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D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D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D</text:p>
          </table:table-cell>
          <table:table-cell table:number-columns-repeated="1636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D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D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D</text:p>
          </table:table-cell>
          <table:table-cell table:number-columns-repeated="16362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D</text:p>
          </table:table-cell>
          <table:table-cell table:number-columns-repeated="16362"/>
        </table:table-row>
        <table:table-row table:style-name="ro1">
          <table:table-cell table:style-name="ce7" table:number-columns-repeated="2"/>
          <table:table-cell table:number-columns-repeated="16362"/>
        </table:table-row>
        <table:table-row table:style-name="ro1">
          <table:table-cell table:style-name="ce53" office:value-type="string" calcext:value-type="string">
            <text:p>Y</text:p>
          </table:table-cell>
          <table:table-cell table:style-name="ce54" office:value-type="string" calcext:value-type="string">
            <text:p>N</text:p>
          </table:table-cell>
          <table:table-cell table:number-columns-repeated="16362"/>
        </table:table-row>
        <table:table-row table:style-name="ro1">
          <table:table-cell table:style-name="ce7" table:number-columns-repeated="2"/>
          <table:table-cell table:number-columns-repeated="10"/>
          <table:table-cell office:value-type="string" calcext:value-type="string">
            <text:p>NOTE</text:p>
          </table:table-cell>
          <table:table-cell table:number-columns-repeated="16351"/>
        </table:table-row>
        <table:table-row table:style-name="ro1">
          <table:table-cell table:style-name="ce7" table:number-columns-repeated="2"/>
          <table:table-cell table:number-columns-repeated="10"/>
          <table:table-cell office:value-type="string" calcext:value-type="string">
            <text:p>PCI Extensions</text:p>
          </table:table-cell>
          <table:table-cell table:number-columns-repeated="16351"/>
        </table:table-row>
        <table:table-row table:style-name="ro1">
          <table:table-cell table:style-name="ce40" table:number-columns-repeated="2"/>
          <table:table-cell table:number-columns-repeated="10"/>
          <table:table-cell office:value-type="string" calcext:value-type="string">
            <text:p>A</text:p>
          </table:table-cell>
          <table:table-cell table:style-name="ce7" office:value-type="string" calcext:value-type="string">
            <text:p>Premium PCI-E 4.0 High Speed Flexible Extender Riser Cable 200mm</text:p>
          </table:table-cell>
          <table:table-cell table:number-columns-repeated="16350"/>
        </table:table-row>
        <table:table-row table:style-name="ro1">
          <table:table-cell table:style-name="Default" table:number-columns-repeated="2"/>
          <table:table-cell table:number-columns-repeated="10"/>
          <table:table-cell office:value-type="string" calcext:value-type="string">
            <text:p>B</text:p>
          </table:table-cell>
          <table:table-cell table:style-name="ce7" office:value-type="string" calcext:value-type="string">
            <text:p>Premium PCI-E 4.0 High Speed Flexible, 90 Degree Left angle Extender Riser Cable 200mm</text:p>
          </table:table-cell>
          <table:table-cell table:number-columns-repeated="16350"/>
        </table:table-row>
        <table:table-row table:style-name="ro1">
          <table:table-cell table:number-columns-repeated="12"/>
          <table:table-cell office:value-type="string" calcext:value-type="string">
            <text:p>C</text:p>
          </table:table-cell>
          <table:table-cell table:style-name="ce7" office:value-type="string" calcext:value-type="string">
            <text:p>Premium PCI-E 4.0 High Speed Flexible, Extender Riser Cable 300mm</text:p>
          </table:table-cell>
          <table:table-cell table:number-columns-repeated="16350"/>
        </table:table-row>
        <table:table-row table:style-name="ro1">
          <table:table-cell table:number-columns-repeated="12"/>
          <table:table-cell office:value-type="string" calcext:value-type="string">
            <text:p>D</text:p>
          </table:table-cell>
          <table:table-cell table:style-name="ce7" office:value-type="string" calcext:value-type="string">
            <text:p>Premium PCI-E 4.0 High Speed Flexible, 90 Degree Left Angle Extender Riser Cable 300mm</text:p>
          </table:table-cell>
          <table:table-cell table:number-columns-repeated="16350"/>
        </table:table-row>
        <table:table-row table:style-name="ro1" table:number-rows-repeated="1048537">
          <table:table-cell table:number-columns-repeated="16364"/>
        </table:table-row>
        <table:table-row table:style-name="ro1">
          <table:table-cell table:number-columns-repeated="16364"/>
        </table:table-row>
      </table:table>
      <table:table table:name="Misc" table:style-name="ta1">
        <office:forms form:automatic-focus="false" form:apply-design-mode="false"/>
        <table:table-column table:style-name="co92" table:default-cell-style-name="ce7"/>
        <table:table-column table:style-name="co93" table:default-cell-style-name="ce7"/>
        <table:table-column table:style-name="co94" table:default-cell-style-name="ce7"/>
        <table:table-column table:style-name="co95" table:default-cell-style-name="ce7"/>
        <table:table-column table:style-name="co96" table:default-cell-style-name="ce7"/>
        <table:table-column table:style-name="co97" table:default-cell-style-name="ce7"/>
        <table:table-column table:style-name="co98" table:default-cell-style-name="ce7"/>
        <table:table-column table:style-name="co99" table:default-cell-style-name="ce10"/>
        <table:table-column table:style-name="co100" table:default-cell-style-name="ce10"/>
        <table:table-column table:style-name="co101" table:default-cell-style-name="ce13"/>
        <table:table-column table:style-name="co102" table:default-cell-style-name="ce7"/>
        <table:table-column table:style-name="co87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<text:s/>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Synchronous Power Supply Adapter Board</text:p>
          </table:table-cell>
          <table:table-cell office:value-type="string" calcext:value-type="string">
            <text:p>Dual PSU start-up or shutdown</text:p>
          </table:table-cell>
          <table:table-cell office:value-type="string" calcext:value-type="string">
            <text:p>akasa</text:p>
          </table:table-cell>
          <table:table-cell office:value-type="string" calcext:value-type="string">
            <text:p>AK-CBPW28-KT02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akasa.com.tw/update.php?tpl=product/product.detail.tpl&amp;type=POWER&amp;type_sub=Mining%20Cables&amp;model=AK-CBPW28-KT02" xlink:type="simple">https://www.akasa.com.tw/update.php?tpl=product/product.detail.tpl&amp;type=POWER&amp;type_sub=Mining%20Cables&amp;model=AK-CBPW28-KT02</text:a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wer Sync Starter Card Board sata Dual PSU Adapter Jumper Multiple Power Supply Connector add2psu Adapter ATX 24pin Molex</text:p>
          </table:table-cell>
          <table:table-cell office:value-type="string" calcext:value-type="string">
            <text:p>2 Pack </text:p>
          </table:table-cell>
          <table:table-cell office:value-type="string" calcext:value-type="string">
            <text:p>Thsion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9SIBBB1J5K5304</text:p>
          </table:table-cell>
          <table:table-cell office:value-type="string" calcext:value-type="string">
            <text:p>1</text:p>
          </table:table-cell>
          <table:table-cell office:value-type="currency" office:currency="USD" office:value="42.99" calcext:value-type="currency">
            <text:p>$42.99</text:p>
          </table:table-cell>
          <table:table-cell table:formula="of:=[.G3]*[.H3]" office:value-type="currency" office:currency="USD" office:value="42.99" calcext:value-type="currency">
            <text:p>$42.99</text:p>
          </table:table-cell>
          <table:table-cell table:number-columns-repeated="4"/>
          <table:table-cell office:value-type="string" calcext:value-type="string">
            <text:p><text:a xlink:href="https://www.newegg.com/p/1HU-01K6-00272" xlink:type="simple">https://www.newegg.com/p/1HU-01K6-00272</text:a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wer Cord - NEMA 5-15P to IEC 60320 C19, 14AWG, 15A/1875W, 3-Prong, Black, 3ft</text:p>
          </table:table-cell>
          <table:table-cell office:value-type="string" calcext:value-type="string">
            <text:p>UPS to Node PSU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40072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889028142288</text:p>
          </table:table-cell>
          <table:table-cell office:value-type="string" calcext:value-type="string">
            <text:p>1</text:p>
          </table:table-cell>
          <table:table-cell office:value-type="currency" office:currency="USD" office:value="4.99" calcext:value-type="currency">
            <text:p>$4.99</text:p>
          </table:table-cell>
          <table:table-cell table:formula="of:=[.G5]*[.H5]" office:value-type="currency" office:currency="USD" office:value="4.99" calcext:value-type="currency">
            <text:p>$4.99</text:p>
          </table:table-cell>
          <table:table-cell table:number-columns-repeated="3"/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Cord - NEMA 5-15P to IEC 60320 C19, 14AWG, 15A/1875W, 3-Prong, Black, 6ft</text:p>
          </table:table-cell>
          <table:table-cell office:value-type="string" calcext:value-type="string">
            <text:p>UPS to Node PSU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40073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889028142295</text:p>
          </table:table-cell>
          <table:table-cell office:value-type="string" calcext:value-type="string">
            <text:p>1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6]*[.H6]" office:value-type="currency" office:currency="USD" office:value="7.99" calcext:value-type="currency">
            <text:p>$7.99</text:p>
          </table:table-cell>
          <table:table-cell table:number-columns-repeated="3"/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Cord - NEMA 5-15P to IEC 60320 C19, 14AWG, 15A/1875W, 3-Prong, Black, 8ft</text:p>
          </table:table-cell>
          <table:table-cell office:value-type="string" calcext:value-type="string">
            <text:p>UPS to Node PSU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24208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889028053423</text:p>
          </table:table-cell>
          <table:table-cell office:value-type="string" calcext:value-type="string">
            <text:p>1</text:p>
          </table:table-cell>
          <table:table-cell office:value-type="currency" office:currency="USD" office:value="5.99" calcext:value-type="currency">
            <text:p>$5.99</text:p>
          </table:table-cell>
          <table:table-cell table:formula="of:=[.G7]*[.H7]" office:value-type="currency" office:currency="USD" office:value="5.99" calcext:value-type="currency">
            <text:p>$5.99</text:p>
          </table:table-cell>
          <table:table-cell table:number-columns-repeated="3"/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oprice Power Cord - NEMA 5-15P to IEC 60320 C19, 14AWG, 15A/1875W, 125V, 3-Prong, Black, 10ft</text:p>
          </table:table-cell>
          <table:table-cell office:value-type="string" calcext:value-type="string">
            <text:p>UPS to Node PSU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35053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889028102411</text:p>
          </table:table-cell>
          <table:table-cell office:value-type="string" calcext:value-type="string">
            <text:p>1</text:p>
          </table:table-cell>
          <table:table-cell office:value-type="currency" office:currency="USD" office:value="11.99" calcext:value-type="currency">
            <text:p>$11.99</text:p>
          </table:table-cell>
          <table:table-cell table:formula="of:=[.G8]*[.H8]" office:value-type="currency" office:currency="USD" office:value="11.99" calcext:value-type="currency">
            <text:p>$11.99</text:p>
          </table:table-cell>
          <table:table-cell table:number-columns-repeated="3"/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Cord - NEMA 5-15P to IEC 60320 C19 , 14AWG, 15A/1875W, 3-Prong, Black, 15ft</text:p>
          </table:table-cell>
          <table:table-cell office:value-type="string" calcext:value-type="string">
            <text:p>UPS to Node PSU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40074</text:p>
          </table:table-cell>
          <table:table-cell office:value-type="string" calcext:value-type="string">
            <text:p>Monoprice</text:p>
          </table:table-cell>
          <table:table-cell office:value-type="string" calcext:value-type="string">
            <text:p>889028142301</text:p>
          </table:table-cell>
          <table:table-cell office:value-type="string" calcext:value-type="string">
            <text:p>1</text:p>
          </table:table-cell>
          <table:table-cell office:value-type="currency" office:currency="USD" office:value="16.99" calcext:value-type="currency">
            <text:p>$16.99</text:p>
          </table:table-cell>
          <table:table-cell table:formula="of:=[.G9]*[.H9]" office:value-type="currency" office:currency="USD" office:value="16.99" calcext:value-type="currency">
            <text:p>$16.99</text:p>
          </table:table-cell>
          <table:table-cell table:number-columns-repeated="3"/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office:value-type="string" calcext:value-type="string">
            <text:p><text:a xlink:href="https://www.monoprice.com/product?p_id=24208" xlink:type="simple">https://www.monoprice.com/product?p_id=24208</text:a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-Power Series High-Powered GPU Angled &amp; Y-Cables </text:p>
          </table:table-cell>
          <table:table-cell/>
          <table:table-cell office:value-type="string" calcext:value-type="string">
            <text:p>Pactech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Custom quote</text:p>
          </table:table-cell>
          <table:table-cell/>
          <table:table-cell office:value-type="string" calcext:value-type="string">
            <text:p><text:a xlink:href="https://pactech-inc.com/product/g-power-gpu-angled-power-cable-eps-female-pci-e-male-to-pci-e-female-left-angle-right-angle-straight/" xlink:type="simple">https://pactech-inc.com/product/g-power-gpu-angled-power-cable-eps-female-pci-e-male-to-pci-e-female-left-angle-right-angle-straight/</text:a></text:p>
          </table:table-cell>
          <table:table-cell/>
          <table:table-cell office:value-type="string" calcext:value-type="string">
            <text:p><text:a xlink:href="https://pactech-inc.com/wp-content/uploads/2019/09/G-Power™-Cable-Series.pdf" xlink:type="simple">https://pactech-inc.com/wp-content/uploads/2019/09/G-Power%E2%84%A2-Cable-Series.pdf</text:a>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1/4" Adjustable Aqua Link Pipe (16-22mm)</text:p>
          </table:table-cell>
          <table:table-cell/>
          <table:table-cell office:value-type="string" calcext:value-type="string">
            <text:p>Bitspower</text:p>
          </table:table-cell>
          <table:table-cell office:value-type="string" calcext:value-type="string">
            <text:p>BP-DG14AALPM</text:p>
          </table:table-cell>
          <table:table-cell office:value-type="string" calcext:value-type="string">
            <text:p>TitanRig</text:p>
          </table:table-cell>
          <table:table-cell office:value-type="string" calcext:value-type="string">
            <text:p>03-60-BP-0243-04-ON</text:p>
          </table:table-cell>
          <table:table-cell office:value-type="string" calcext:value-type="string">
            <text:p>5</text:p>
          </table:table-cell>
          <table:table-cell office:value-type="currency" office:currency="USD" office:value="9.99" calcext:value-type="currency">
            <text:p>$9.99</text:p>
          </table:table-cell>
          <table:table-cell table:formula="of:=[.G13]*[.H13]" office:value-type="currency" office:currency="USD" office:value="49.95" calcext:value-type="currency">
            <text:p>$49.95</text:p>
          </table:table-cell>
          <table:table-cell table:number-columns-repeated="4"/>
          <table:table-cell office:value-type="string" calcext:value-type="string">
            <text:p><text:a xlink:href="https://www.titanrig.com/bitspower-g14-adjustable-aqua-link-pipe-16-22mm-0360bp024300xx.html" xlink:type="simple">https://www.titanrig.com/bitspower-g14-adjustable-aqua-link-pipe-16-22mm-0360bp024300xx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1/4" Adjustable Aqua Link Pipe (22-31mm)</text:p>
          </table:table-cell>
          <table:table-cell/>
          <table:table-cell office:value-type="string" calcext:value-type="string">
            <text:p>Bitspower</text:p>
          </table:table-cell>
          <table:table-cell office:value-type="string" calcext:value-type="string">
            <text:p>BP-DG14AALPI</text:p>
          </table:table-cell>
          <table:table-cell office:value-type="string" calcext:value-type="string">
            <text:p>TitanRig</text:p>
          </table:table-cell>
          <table:table-cell office:value-type="string" calcext:value-type="string">
            <text:p>03-60-BP-0244-04-ON</text:p>
          </table:table-cell>
          <table:table-cell office:value-type="string" calcext:value-type="string">
            <text:p>5</text:p>
          </table:table-cell>
          <table:table-cell office:value-type="currency" office:currency="USD" office:value="10.49" calcext:value-type="currency">
            <text:p>$10.49</text:p>
          </table:table-cell>
          <table:table-cell table:formula="of:=[.G14]*[.H14]" office:value-type="currency" office:currency="USD" office:value="52.45" calcext:value-type="currency">
            <text:p>$52.45</text:p>
          </table:table-cell>
          <table:table-cell table:number-columns-repeated="4"/>
          <table:table-cell office:value-type="string" calcext:value-type="string">
            <text:p><text:a xlink:href="https://www.titanrig.com/bitspower-g14-adjustable-aqua-link-pipe-22-31mm-0360bp024400xx.html" xlink:type="simple">https://www.titanrig.com/bitspower-g14-adjustable-aqua-link-pipe-22-31mm-0360bp024400xx.html</text:a></text:p>
          </table:table-cell>
          <table:table-cell table:number-columns-repeated="1010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Default"/>
          <table:table-cell table:number-columns-repeated="1010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 table:number-columns-repeated="7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4"/>
          <table:table-cell table:number-columns-repeated="1007"/>
        </table:table-row>
        <table:table-row table:style-name="ro1" table:number-rows-repeated="2">
          <table:table-cell table:style-name="Default" table:number-columns-repeated="2"/>
          <table:table-cell table:style-name="ce4"/>
          <table:table-cell table:style-name="Default" table:number-columns-repeated="14"/>
          <table:table-cell table:number-columns-repeated="100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tsinks" table:style-name="ta1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7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number-columns-repeated="2" table:default-cell-style-name="ce10"/>
        <table:table-column table:style-name="co111" table:default-cell-style-name="ce13"/>
        <table:table-column table:style-name="co112" table:default-cell-style-name="ce7"/>
        <table:table-column table:style-name="co113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4" table:default-cell-style-name="ce15"/>
        <table:table-column table:style-name="co115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<text:s/>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ProSiphon Elite</text:p>
          </table:table-cell>
          <table:table-cell office:value-type="string" calcext:value-type="string">
            <text:p>Thermosiphon</text:p>
          </table:table-cell>
          <table:table-cell office:value-type="string" calcext:value-type="string">
            <text:p>Ice Giant</text:p>
          </table:table-cell>
          <table:table-cell/>
          <table:table-cell office:value-type="string" calcext:value-type="string">
            <text:p>Ice Giant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69.99" calcext:value-type="currency">
            <text:p>$169.99</text:p>
          </table:table-cell>
          <table:table-cell table:formula="of:=[.G2]*[.H2]" office:value-type="currency" office:currency="USD" office:value="169.99" calcext:value-type="currency">
            <text:p>$169.99</text:p>
          </table:table-cell>
          <table:table-cell table:number-columns-repeated="3"/>
          <table:table-cell office:value-type="string" calcext:value-type="string">
            <text:p><text:a xlink:href="https://www.icegiantcooling.com/products/prosiphon-elite" xlink:type="simple">https://www.icegiantcooling.com/products/prosiphon-elite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apor Chamber Heat Sinks</text:p>
          </table:table-cell>
          <table:table-cell office:value-type="string" calcext:value-type="string">
            <text:p>Vapor Chamber</text:p>
          </table:table-cell>
          <table:table-cell office:value-type="string" calcext:value-type="string">
            <text:p>Sinda Thermal Technology Limited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Custom.</text:p>
          </table:table-cell>
          <table:table-cell/>
          <table:table-cell office:value-type="string" calcext:value-type="string">
            <text:p><text:a xlink:href="https://www.sindathermal.com/vapor-chamber-heat-sink/vapor-chamber-heat-sinks.html" xlink:type="simple">https://www.sindathermal.com/vapor-chamber-heat-sink/vapor-chamber-heat-sinks.html</text:a></text:p>
          </table:table-cell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style-name="ce4"/>
          <table:table-cell table:style-name="Default" table:number-columns-repeated="9"/>
          <table:table-cell table:style-name="ce4"/>
          <table:table-cell table:style-name="Default" table:number-columns-repeated="6"/>
          <table:table-cell table:number-columns-repeated="100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" table:style-name="ta1">
        <office:forms form:automatic-focus="false" form:apply-design-mode="false"/>
        <table:table-column table:style-name="co116" table:default-cell-style-name="Default"/>
        <table:table-column table:style-name="co117" table:number-columns-repeated="2" table:default-cell-style-name="ce20"/>
        <table:table-column table:style-name="co118" table:default-cell-style-name="ce20"/>
        <table:table-column table:style-name="co117" table:number-columns-repeated="3" table:default-cell-style-name="Default"/>
        <table:table-column table:style-name="co119" table:number-columns-repeated="4" table:default-cell-style-name="Default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>
            <text:p>Unit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]+1" office:value-type="float" office:value="2" calcext:value-type="float">
            <text:p>2</text:p>
          </table:table-cell>
          <table:table-cell table:style-name="ce4" table:formula="of:=[.C1]+1" office:value-type="float" office:value="3" calcext:value-type="float">
            <text:p>3</text:p>
          </table:table-cell>
          <table:table-cell table:style-name="ce4" table:formula="of:=[.D1]+1" office:value-type="float" office:value="4" calcext:value-type="float">
            <text:p>4</text:p>
          </table:table-cell>
          <table:table-cell table:style-name="ce4" table:formula="of:=[.E1]+1" office:value-type="float" office:value="5" calcext:value-type="float">
            <text:p>5</text:p>
          </table:table-cell>
          <table:table-cell table:style-name="ce4" table:formula="of:=[.F1]+1" office:value-type="float" office:value="6" calcext:value-type="float">
            <text:p>6</text:p>
          </table:table-cell>
          <table:table-cell table:style-name="ce4" table:formula="of:=[.G1]+1" office:value-type="float" office:value="7" calcext:value-type="float">
            <text:p>7</text:p>
          </table:table-cell>
          <table:table-cell table:style-name="ce4" table:formula="of:=[.H1]+1" office:value-type="float" office:value="8" calcext:value-type="float">
            <text:p>8</text:p>
          </table:table-cell>
          <table:table-cell table:style-name="ce4" table:formula="of:=[.I1]+1" office:value-type="float" office:value="9" calcext:value-type="float">
            <text:p>9</text:p>
          </table:table-cell>
          <table:table-cell table:style-name="ce4" table:formula="of:=[.J1]+1" office:value-type="float" office:value="10" calcext:value-type="float">
            <text:p>10</text:p>
          </table:table-cell>
          <table:table-cell table:style-name="ce4" table:number-columns-repeated="13"/>
          <table:table-cell table:number-columns-repeated="16360"/>
        </table:table-row>
        <table:table-row table:style-name="ro1">
          <table:table-cell table:style-name="ce18" office:value-type="string" calcext:value-type="string">
            <text:p>Watts</text:p>
          </table:table-cell>
          <table:table-cell table:formula="of:=[.B1]*1500" office:value-type="float" office:value="1500" calcext:value-type="float">
            <text:p>1,500</text:p>
          </table:table-cell>
          <table:table-cell table:formula="of:=[.C1]*[.$B2]" office:value-type="float" office:value="3000" calcext:value-type="float">
            <text:p>3,000</text:p>
          </table:table-cell>
          <table:table-cell table:formula="of:=[.D1]*[.$B2]" office:value-type="float" office:value="4500" calcext:value-type="float">
            <text:p>4,500</text:p>
          </table:table-cell>
          <table:table-cell table:style-name="ce20" table:formula="of:=[.E1]*[.$B2]" office:value-type="float" office:value="6000" calcext:value-type="float">
            <text:p>6,000</text:p>
          </table:table-cell>
          <table:table-cell table:style-name="ce20" table:formula="of:=[.F1]*[.$B2]" office:value-type="float" office:value="7500" calcext:value-type="float">
            <text:p>7,500</text:p>
          </table:table-cell>
          <table:table-cell table:style-name="ce20" table:formula="of:=[.G1]*[.$B2]" office:value-type="float" office:value="9000" calcext:value-type="float">
            <text:p>9,000</text:p>
          </table:table-cell>
          <table:table-cell table:style-name="ce20" table:formula="of:=[.H1]*[.$B2]" office:value-type="float" office:value="10500" calcext:value-type="float">
            <text:p>10,500</text:p>
          </table:table-cell>
          <table:table-cell table:style-name="ce20" table:formula="of:=[.I1]*[.$B2]" office:value-type="float" office:value="12000" calcext:value-type="float">
            <text:p>12,000</text:p>
          </table:table-cell>
          <table:table-cell table:style-name="ce20" table:formula="of:=[.J1]*[.$B2]" office:value-type="float" office:value="13500" calcext:value-type="float">
            <text:p>13,500</text:p>
          </table:table-cell>
          <table:table-cell table:style-name="ce20" table:formula="of:=[.K1]*[.$B2]" office:value-type="float" office:value="15000" calcext:value-type="float">
            <text:p>15,000</text:p>
          </table:table-cell>
          <table:table-cell table:style-name="ce20" table:number-columns-repeated="13"/>
          <table:table-cell table:number-columns-repeated="16360"/>
        </table:table-row>
        <table:table-row table:style-name="ro1">
          <table:table-cell table:style-name="ce19" office:value-type="string" calcext:value-type="string">
            <text:p>Volts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table:formula="of:=[.B3]" office:value-type="float" office:value="110" calcext:value-type="float">
            <text:p>110</text:p>
          </table:table-cell>
          <table:table-cell table:style-name="Default" table:formula="of:=[.C3]" office:value-type="float" office:value="110" calcext:value-type="float">
            <text:p>110</text:p>
          </table:table-cell>
          <table:table-cell table:formula="of:=[.D3]" office:value-type="float" office:value="110" calcext:value-type="float">
            <text:p>110</text:p>
          </table:table-cell>
          <table:table-cell table:formula="of:=[.E3]" office:value-type="float" office:value="110" calcext:value-type="float">
            <text:p>110</text:p>
          </table:table-cell>
          <table:table-cell table:formula="of:=[.F3]" office:value-type="float" office:value="110" calcext:value-type="float">
            <text:p>110</text:p>
          </table:table-cell>
          <table:table-cell table:formula="of:=[.G3]" office:value-type="float" office:value="110" calcext:value-type="float">
            <text:p>110</text:p>
          </table:table-cell>
          <table:table-cell table:formula="of:=[.H3]" office:value-type="float" office:value="110" calcext:value-type="float">
            <text:p>110</text:p>
          </table:table-cell>
          <table:table-cell table:formula="of:=[.I3]" office:value-type="float" office:value="110" calcext:value-type="float">
            <text:p>110</text:p>
          </table:table-cell>
          <table:table-cell table:formula="of:=[.J3]" office:value-type="float" office:value="110" calcext:value-type="float">
            <text:p>110</text:p>
          </table:table-cell>
          <table:table-cell table:number-columns-repeated="16373"/>
        </table:table-row>
        <table:table-row table:style-name="ro1">
          <table:table-cell table:style-name="ce19" office:value-type="string" calcext:value-type="string">
            <text:p>Amps</text:p>
          </table:table-cell>
          <table:table-cell table:formula="of:=[.B2]/[.B3]" office:value-type="float" office:value="13.6363636363636" calcext:value-type="float">
            <text:p>14</text:p>
          </table:table-cell>
          <table:table-cell table:formula="of:=[.C2]/[.C3]" office:value-type="float" office:value="27.2727272727273" calcext:value-type="float">
            <text:p>27</text:p>
          </table:table-cell>
          <table:table-cell table:formula="of:=[.D2]/[.D3]" office:value-type="float" office:value="40.9090909090909" calcext:value-type="float">
            <text:p>41</text:p>
          </table:table-cell>
          <table:table-cell table:style-name="ce20" table:formula="of:=[.E2]/[.E3]" office:value-type="float" office:value="54.5454545454546" calcext:value-type="float">
            <text:p>55</text:p>
          </table:table-cell>
          <table:table-cell table:style-name="ce20" table:formula="of:=[.F2]/[.F3]" office:value-type="float" office:value="68.1818181818182" calcext:value-type="float">
            <text:p>68</text:p>
          </table:table-cell>
          <table:table-cell table:style-name="ce20" table:formula="of:=[.G2]/[.G3]" office:value-type="float" office:value="81.8181818181818" calcext:value-type="float">
            <text:p>82</text:p>
          </table:table-cell>
          <table:table-cell table:style-name="ce20" table:formula="of:=[.H2]/[.H3]" office:value-type="float" office:value="95.4545454545455" calcext:value-type="float">
            <text:p>95</text:p>
          </table:table-cell>
          <table:table-cell table:style-name="ce20" table:formula="of:=[.I2]/[.I3]" office:value-type="float" office:value="109.090909090909" calcext:value-type="float">
            <text:p>109</text:p>
          </table:table-cell>
          <table:table-cell table:style-name="ce20" table:formula="of:=[.J2]/[.J3]" office:value-type="float" office:value="122.727272727273" calcext:value-type="float">
            <text:p>123</text:p>
          </table:table-cell>
          <table:table-cell table:style-name="ce20" table:formula="of:=[.K2]/[.K3]" office:value-type="float" office:value="136.363636363636" calcext:value-type="float">
            <text:p>136</text:p>
          </table:table-cell>
          <table:table-cell table:number-columns-repeated="16373"/>
        </table:table-row>
        <table:table-row table:style-name="ro1">
          <table:table-cell/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Unit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6]+1" office:value-type="float" office:value="2" calcext:value-type="float">
            <text:p>2</text:p>
          </table:table-cell>
          <table:table-cell table:style-name="ce4" table:formula="of:=[.C6]+1" office:value-type="float" office:value="3" calcext:value-type="float">
            <text:p>3</text:p>
          </table:table-cell>
          <table:table-cell table:style-name="ce4" table:formula="of:=[.D6]+1" office:value-type="float" office:value="4" calcext:value-type="float">
            <text:p>4</text:p>
          </table:table-cell>
          <table:table-cell table:style-name="ce4" table:formula="of:=[.E6]+1" office:value-type="float" office:value="5" calcext:value-type="float">
            <text:p>5</text:p>
          </table:table-cell>
          <table:table-cell table:style-name="ce4" table:formula="of:=[.F6]+1" office:value-type="float" office:value="6" calcext:value-type="float">
            <text:p>6</text:p>
          </table:table-cell>
          <table:table-cell table:style-name="ce4" table:formula="of:=[.G6]+1" office:value-type="float" office:value="7" calcext:value-type="float">
            <text:p>7</text:p>
          </table:table-cell>
          <table:table-cell table:style-name="ce4" table:formula="of:=[.H6]+1" office:value-type="float" office:value="8" calcext:value-type="float">
            <text:p>8</text:p>
          </table:table-cell>
          <table:table-cell table:style-name="ce4" table:formula="of:=[.I6]+1" office:value-type="float" office:value="9" calcext:value-type="float">
            <text:p>9</text:p>
          </table:table-cell>
          <table:table-cell table:style-name="ce4" table:formula="of:=[.J6]+1" office:value-type="float" office:value="10" calcext:value-type="float">
            <text:p>10</text:p>
          </table:table-cell>
          <table:table-cell table:style-name="ce4" table:number-columns-repeated="13"/>
          <table:table-cell table:number-columns-repeated="16360"/>
        </table:table-row>
        <table:table-row table:style-name="ro1">
          <table:table-cell table:style-name="ce18" office:value-type="string" calcext:value-type="string">
            <text:p>Watts</text:p>
          </table:table-cell>
          <table:table-cell table:formula="of:=[.B6]*1500" office:value-type="float" office:value="1500" calcext:value-type="float">
            <text:p>1,500</text:p>
          </table:table-cell>
          <table:table-cell table:formula="of:=[.C6]*[.$B7]" office:value-type="float" office:value="3000" calcext:value-type="float">
            <text:p>3,000</text:p>
          </table:table-cell>
          <table:table-cell table:formula="of:=[.D6]*[.$B7]" office:value-type="float" office:value="4500" calcext:value-type="float">
            <text:p>4,500</text:p>
          </table:table-cell>
          <table:table-cell table:style-name="ce20" table:formula="of:=[.E6]*[.$B7]" office:value-type="float" office:value="6000" calcext:value-type="float">
            <text:p>6,000</text:p>
          </table:table-cell>
          <table:table-cell table:style-name="ce20" table:formula="of:=[.F6]*[.$B7]" office:value-type="float" office:value="7500" calcext:value-type="float">
            <text:p>7,500</text:p>
          </table:table-cell>
          <table:table-cell table:style-name="ce20" table:formula="of:=[.G6]*[.$B7]" office:value-type="float" office:value="9000" calcext:value-type="float">
            <text:p>9,000</text:p>
          </table:table-cell>
          <table:table-cell table:style-name="ce20" table:formula="of:=[.H6]*[.$B7]" office:value-type="float" office:value="10500" calcext:value-type="float">
            <text:p>10,500</text:p>
          </table:table-cell>
          <table:table-cell table:style-name="ce20" table:formula="of:=[.I6]*[.$B7]" office:value-type="float" office:value="12000" calcext:value-type="float">
            <text:p>12,000</text:p>
          </table:table-cell>
          <table:table-cell table:style-name="ce20" table:formula="of:=[.J6]*[.$B7]" office:value-type="float" office:value="13500" calcext:value-type="float">
            <text:p>13,500</text:p>
          </table:table-cell>
          <table:table-cell table:style-name="ce20" table:formula="of:=[.K6]*[.$B7]" office:value-type="float" office:value="15000" calcext:value-type="float">
            <text:p>15,000</text:p>
          </table:table-cell>
          <table:table-cell table:style-name="ce20" table:number-columns-repeated="13"/>
          <table:table-cell table:number-columns-repeated="16360"/>
        </table:table-row>
        <table:table-row table:style-name="ro1">
          <table:table-cell table:style-name="ce19" office:value-type="string" calcext:value-type="string">
            <text:p>Volts</text:p>
          </table:table-cell>
          <table:table-cell table:style-name="Default" office:value-type="float" office:value="220" calcext:value-type="float">
            <text:p>220</text:p>
          </table:table-cell>
          <table:table-cell table:style-name="Default" table:formula="of:=[.B8]" office:value-type="float" office:value="220" calcext:value-type="float">
            <text:p>220</text:p>
          </table:table-cell>
          <table:table-cell table:style-name="Default" table:formula="of:=[.C8]" office:value-type="float" office:value="220" calcext:value-type="float">
            <text:p>220</text:p>
          </table:table-cell>
          <table:table-cell table:formula="of:=[.D8]" office:value-type="float" office:value="220" calcext:value-type="float">
            <text:p>220</text:p>
          </table:table-cell>
          <table:table-cell table:formula="of:=[.E8]" office:value-type="float" office:value="220" calcext:value-type="float">
            <text:p>220</text:p>
          </table:table-cell>
          <table:table-cell table:formula="of:=[.F8]" office:value-type="float" office:value="220" calcext:value-type="float">
            <text:p>220</text:p>
          </table:table-cell>
          <table:table-cell table:formula="of:=[.G8]" office:value-type="float" office:value="220" calcext:value-type="float">
            <text:p>220</text:p>
          </table:table-cell>
          <table:table-cell table:formula="of:=[.H8]" office:value-type="float" office:value="220" calcext:value-type="float">
            <text:p>220</text:p>
          </table:table-cell>
          <table:table-cell table:formula="of:=[.I8]" office:value-type="float" office:value="220" calcext:value-type="float">
            <text:p>220</text:p>
          </table:table-cell>
          <table:table-cell table:formula="of:=[.J8]" office:value-type="float" office:value="220" calcext:value-type="float">
            <text:p>220</text:p>
          </table:table-cell>
          <table:table-cell table:number-columns-repeated="16373"/>
        </table:table-row>
        <table:table-row table:style-name="ro1">
          <table:table-cell table:style-name="ce19" office:value-type="string" calcext:value-type="string">
            <text:p>Amps</text:p>
          </table:table-cell>
          <table:table-cell table:formula="of:=[.B7]/[.B8]" office:value-type="float" office:value="6.81818181818182" calcext:value-type="float">
            <text:p>7</text:p>
          </table:table-cell>
          <table:table-cell table:formula="of:=[.C7]/[.C8]" office:value-type="float" office:value="13.6363636363636" calcext:value-type="float">
            <text:p>14</text:p>
          </table:table-cell>
          <table:table-cell table:formula="of:=[.D7]/[.D8]" office:value-type="float" office:value="20.4545454545455" calcext:value-type="float">
            <text:p>20</text:p>
          </table:table-cell>
          <table:table-cell table:style-name="ce20" table:formula="of:=[.E7]/[.E8]" office:value-type="float" office:value="27.2727272727273" calcext:value-type="float">
            <text:p>27</text:p>
          </table:table-cell>
          <table:table-cell table:style-name="ce20" table:formula="of:=[.F7]/[.F8]" office:value-type="float" office:value="34.0909090909091" calcext:value-type="float">
            <text:p>34</text:p>
          </table:table-cell>
          <table:table-cell table:style-name="ce20" table:formula="of:=[.G7]/[.G8]" office:value-type="float" office:value="40.9090909090909" calcext:value-type="float">
            <text:p>41</text:p>
          </table:table-cell>
          <table:table-cell table:style-name="ce20" table:formula="of:=[.H7]/[.H8]" office:value-type="float" office:value="47.7272727272727" calcext:value-type="float">
            <text:p>48</text:p>
          </table:table-cell>
          <table:table-cell table:style-name="ce20" table:formula="of:=[.I7]/[.I8]" office:value-type="float" office:value="54.5454545454546" calcext:value-type="float">
            <text:p>55</text:p>
          </table:table-cell>
          <table:table-cell table:style-name="ce20" table:formula="of:=[.J7]/[.J8]" office:value-type="float" office:value="61.3636363636364" calcext:value-type="float">
            <text:p>61</text:p>
          </table:table-cell>
          <table:table-cell table:style-name="ce20" table:formula="of:=[.K7]/[.K8]" office:value-type="float" office:value="68.1818181818182" calcext:value-type="float">
            <text:p>68</text:p>
          </table:table-cell>
          <table:table-cell table:number-columns-repeated="16373"/>
        </table:table-row>
        <table:table-row table:style-name="ro1">
          <table:table-cell/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Unit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1]+1" office:value-type="float" office:value="2" calcext:value-type="float">
            <text:p>2</text:p>
          </table:table-cell>
          <table:table-cell table:style-name="ce4" table:formula="of:=[.C11]+1" office:value-type="float" office:value="3" calcext:value-type="float">
            <text:p>3</text:p>
          </table:table-cell>
          <table:table-cell table:style-name="ce4" table:formula="of:=[.D11]+1" office:value-type="float" office:value="4" calcext:value-type="float">
            <text:p>4</text:p>
          </table:table-cell>
          <table:table-cell table:style-name="ce4" table:formula="of:=[.E11]+1" office:value-type="float" office:value="5" calcext:value-type="float">
            <text:p>5</text:p>
          </table:table-cell>
          <table:table-cell table:style-name="ce4" table:formula="of:=[.F11]+1" office:value-type="float" office:value="6" calcext:value-type="float">
            <text:p>6</text:p>
          </table:table-cell>
          <table:table-cell table:style-name="ce4" table:formula="of:=[.G11]+1" office:value-type="float" office:value="7" calcext:value-type="float">
            <text:p>7</text:p>
          </table:table-cell>
          <table:table-cell table:style-name="ce4" table:formula="of:=[.H11]+1" office:value-type="float" office:value="8" calcext:value-type="float">
            <text:p>8</text:p>
          </table:table-cell>
          <table:table-cell table:style-name="ce4" table:formula="of:=[.I11]+1" office:value-type="float" office:value="9" calcext:value-type="float">
            <text:p>9</text:p>
          </table:table-cell>
          <table:table-cell table:style-name="ce4" table:formula="of:=[.J11]+1" office:value-type="float" office:value="10" calcext:value-type="float">
            <text:p>10</text:p>
          </table:table-cell>
          <table:table-cell table:style-name="ce4" table:number-columns-repeated="13"/>
          <table:table-cell table:number-columns-repeated="16360"/>
        </table:table-row>
        <table:table-row table:style-name="ro1">
          <table:table-cell table:style-name="ce18" office:value-type="string" calcext:value-type="string">
            <text:p>Watts</text:p>
          </table:table-cell>
          <table:table-cell table:formula="of:=[.B11]*1500" office:value-type="float" office:value="1500" calcext:value-type="float">
            <text:p>1,500</text:p>
          </table:table-cell>
          <table:table-cell table:formula="of:=[.C11]*[.$B12]" office:value-type="float" office:value="3000" calcext:value-type="float">
            <text:p>3,000</text:p>
          </table:table-cell>
          <table:table-cell table:formula="of:=[.D11]*[.$B12]" office:value-type="float" office:value="4500" calcext:value-type="float">
            <text:p>4,500</text:p>
          </table:table-cell>
          <table:table-cell table:style-name="ce20" table:formula="of:=[.E11]*[.$B12]" office:value-type="float" office:value="6000" calcext:value-type="float">
            <text:p>6,000</text:p>
          </table:table-cell>
          <table:table-cell table:style-name="ce20" table:formula="of:=[.F11]*[.$B12]" office:value-type="float" office:value="7500" calcext:value-type="float">
            <text:p>7,500</text:p>
          </table:table-cell>
          <table:table-cell table:style-name="ce20" table:formula="of:=[.G11]*[.$B12]" office:value-type="float" office:value="9000" calcext:value-type="float">
            <text:p>9,000</text:p>
          </table:table-cell>
          <table:table-cell table:style-name="ce20" table:formula="of:=[.H11]*[.$B12]" office:value-type="float" office:value="10500" calcext:value-type="float">
            <text:p>10,500</text:p>
          </table:table-cell>
          <table:table-cell table:style-name="ce20" table:formula="of:=[.I11]*[.$B12]" office:value-type="float" office:value="12000" calcext:value-type="float">
            <text:p>12,000</text:p>
          </table:table-cell>
          <table:table-cell table:style-name="ce20" table:formula="of:=[.J11]*[.$B12]" office:value-type="float" office:value="13500" calcext:value-type="float">
            <text:p>13,500</text:p>
          </table:table-cell>
          <table:table-cell table:style-name="ce20" table:formula="of:=[.K11]*[.$B12]" office:value-type="float" office:value="15000" calcext:value-type="float">
            <text:p>15,000</text:p>
          </table:table-cell>
          <table:table-cell table:style-name="ce20" table:number-columns-repeated="13"/>
          <table:table-cell table:number-columns-repeated="16360"/>
        </table:table-row>
        <table:table-row table:style-name="ro1">
          <table:table-cell table:style-name="ce19" office:value-type="string" calcext:value-type="string">
            <text:p>Volts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table:formula="of:=[.B13]" office:value-type="float" office:value="240" calcext:value-type="float">
            <text:p>240</text:p>
          </table:table-cell>
          <table:table-cell table:style-name="Default" table:formula="of:=[.C13]" office:value-type="float" office:value="240" calcext:value-type="float">
            <text:p>240</text:p>
          </table:table-cell>
          <table:table-cell table:formula="of:=[.D13]" office:value-type="float" office:value="240" calcext:value-type="float">
            <text:p>240</text:p>
          </table:table-cell>
          <table:table-cell table:formula="of:=[.E13]" office:value-type="float" office:value="240" calcext:value-type="float">
            <text:p>240</text:p>
          </table:table-cell>
          <table:table-cell table:formula="of:=[.F13]" office:value-type="float" office:value="240" calcext:value-type="float">
            <text:p>240</text:p>
          </table:table-cell>
          <table:table-cell table:formula="of:=[.G13]" office:value-type="float" office:value="240" calcext:value-type="float">
            <text:p>240</text:p>
          </table:table-cell>
          <table:table-cell table:formula="of:=[.H13]" office:value-type="float" office:value="240" calcext:value-type="float">
            <text:p>240</text:p>
          </table:table-cell>
          <table:table-cell table:formula="of:=[.I13]" office:value-type="float" office:value="240" calcext:value-type="float">
            <text:p>240</text:p>
          </table:table-cell>
          <table:table-cell table:formula="of:=[.J13]" office:value-type="float" office:value="240" calcext:value-type="float">
            <text:p>240</text:p>
          </table:table-cell>
          <table:table-cell table:number-columns-repeated="16373"/>
        </table:table-row>
        <table:table-row table:style-name="ro1">
          <table:table-cell table:style-name="ce19" office:value-type="string" calcext:value-type="string">
            <text:p>Amps</text:p>
          </table:table-cell>
          <table:table-cell table:formula="of:=[.B12]/[.B13]" office:value-type="float" office:value="6.25" calcext:value-type="float">
            <text:p>6</text:p>
          </table:table-cell>
          <table:table-cell table:formula="of:=[.C12]/[.C13]" office:value-type="float" office:value="12.5" calcext:value-type="float">
            <text:p>13</text:p>
          </table:table-cell>
          <table:table-cell table:formula="of:=[.D12]/[.D13]" office:value-type="float" office:value="18.75" calcext:value-type="float">
            <text:p>19</text:p>
          </table:table-cell>
          <table:table-cell table:style-name="ce20" table:formula="of:=[.E12]/[.E13]" office:value-type="float" office:value="25" calcext:value-type="float">
            <text:p>25</text:p>
          </table:table-cell>
          <table:table-cell table:style-name="ce20" table:formula="of:=[.F12]/[.F13]" office:value-type="float" office:value="31.25" calcext:value-type="float">
            <text:p>31</text:p>
          </table:table-cell>
          <table:table-cell table:style-name="ce20" table:formula="of:=[.G12]/[.G13]" office:value-type="float" office:value="37.5" calcext:value-type="float">
            <text:p>38</text:p>
          </table:table-cell>
          <table:table-cell table:style-name="ce20" table:formula="of:=[.H12]/[.H13]" office:value-type="float" office:value="43.75" calcext:value-type="float">
            <text:p>44</text:p>
          </table:table-cell>
          <table:table-cell table:style-name="ce20" table:formula="of:=[.I12]/[.I13]" office:value-type="float" office:value="50" calcext:value-type="float">
            <text:p>50</text:p>
          </table:table-cell>
          <table:table-cell table:style-name="ce20" table:formula="of:=[.J12]/[.J13]" office:value-type="float" office:value="56.25" calcext:value-type="float">
            <text:p>56</text:p>
          </table:table-cell>
          <table:table-cell table:style-name="ce20" table:formula="of:=[.K12]/[.K13]" office:value-type="float" office:value="62.5" calcext:value-type="float">
            <text:p>63</text:p>
          </table:table-cell>
          <table:table-cell table:number-columns-repeated="16373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Node Power</text:p>
          </table:table-cell>
          <table:table-cell table:style-name="ce1" office:value-type="string" calcext:value-type="string">
            <text:p>Watts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2"/>
          <table:table-cell table:style-name="ce1" office:value-type="string" calcext:value-type="string">
            <text:p>All guesses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339" calcext:value-type="float">
            <text:p>339</text:p>
          </table:table-cell>
          <table:table-cell office:value-type="float" office:value="6" calcext:value-type="float">
            <text:p>6</text:p>
          </table:table-cell>
          <table:table-cell table:formula="of:=[.B20]*[.C20]" office:value-type="float" office:value="2034" calcext:value-type="float">
            <text:p>2,0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PU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B21]*[.C21]" office:value-type="float" office:value="150" calcext:value-type="float">
            <text:p>1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therboar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22]*[.C22]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B23]*[.C23]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SU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24]*[.C24]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ump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B25]*[.C25]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diator fan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26]*[.C26]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ystem f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27]*[.C27]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P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8]*[.C28]" office:value-type="float" office:value="0" calcext:value-type="float">
            <text:p>0</text:p>
          </table:table-cell>
          <table:table-cell table:number-columns-repeated="16380"/>
        </table:table-row>
      </table:table>
      <table:table table:name="Heat Calc" table:style-name="ta1">
        <office:forms form:automatic-focus="false" form:apply-design-mode="false"/>
        <table:table-column table:style-name="co120" table:default-cell-style-name="ce4"/>
        <table:table-column table:style-name="co121" table:default-cell-style-name="ce72"/>
        <table:table-column table:style-name="co122" table:default-cell-style-name="ce4"/>
        <table:table-column table:style-name="co123" table:default-cell-style-name="ce4"/>
        <table:table-column table:style-name="co124" table:default-cell-style-name="ce4"/>
        <table:table-column table:style-name="co123" table:default-cell-style-name="ce75"/>
        <table:table-column table:style-name="co125" table:default-cell-style-name="ce72"/>
        <table:table-column table:style-name="co126" table:default-cell-style-name="ce77"/>
        <table:table-column table:style-name="co2" table:number-columns-repeated="5" table:default-cell-style-name="ce4"/>
        <table:table-column table:style-name="co2" table:number-columns-repeated="16371" table:default-cell-style-name="Default"/>
        <table:table-row table:style-name="ro6">
          <table:table-cell table:style-name="ce1"/>
          <table:table-cell table:style-name="ce71" office:value-type="string" calcext:value-type="string">
            <text:p>Power use</text:p>
            <text:p>Node Watts</text:p>
          </table:table-cell>
          <table:table-cell table:style-name="ce1" office:value-type="string" calcext:value-type="string">
            <text:p>Power per</text:p>
            <text:p>PSU Watts</text:p>
          </table:table-cell>
          <table:table-cell table:style-name="ce1" office:value-type="string" calcext:value-type="string">
            <text:p>Qty</text:p>
            <text:p>Nodes</text:p>
          </table:table-cell>
          <table:table-cell table:style-name="ce1" office:value-type="string" calcext:value-type="string">
            <text:p>Qty</text:p>
            <text:p>PSU</text:p>
          </table:table-cell>
          <table:table-cell table:style-name="ce74" office:value-type="string" calcext:value-type="string">
            <text:p>Safety</text:p>
            <text:p>Factor</text:p>
          </table:table-cell>
          <table:table-cell table:style-name="ce71" office:value-type="string" calcext:value-type="string">
            <text:p>Total</text:p>
            <text:p>Watts</text:p>
          </table:table-cell>
          <table:table-cell table:style-name="ce76" office:value-type="string" calcext:value-type="string">
            <text:p>kW Cooling</text:p>
            <text:p>Required</text:p>
          </table:table-cell>
          <table:table-cell table:style-name="ce1" table:number-columns-repeated="16376"/>
        </table:table-row>
        <table:table-row table:style-name="ro1">
          <table:table-cell/>
          <table:table-cell office:value-type="float" office:value="3000" calcext:value-type="float">
            <text:p>3,00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2" calcext:value-type="percentage">
            <text:p>20%</text:p>
          </table:table-cell>
          <table:table-cell table:formula="of:=([.B2]*[.D2])+([.C2]*[.E2])" office:value-type="float" office:value="3150" calcext:value-type="float">
            <text:p>3,150</text:p>
          </table:table-cell>
          <table:table-cell table:formula="of:=([.G2]+([.G2]*[.F2]))/1000" office:value-type="float" office:value="3.78" calcext:value-type="float">
            <text:p>3.8</text:p>
          </table:table-cell>
          <table:table-cell table:number-columns-repeated="16376"/>
        </table:table-row>
        <table:table-row table:style-name="ro1">
          <table:table-cell/>
          <table:table-cell table:style-name="ce73" office:value-type="string" calcext:value-type="string">
            <text:p>wetrocs</text:p>
          </table:table-cell>
          <table:table-cell table:number-columns-repeated="16382"/>
        </table:table-row>
        <table:table-row table:style-name="ro1">
          <table:table-cell/>
          <table:table-cell table:formula="of:=[.D19]" office:value-type="float" office:value="2424" calcext:value-type="float">
            <text:p>2,424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2" calcext:value-type="percentage">
            <text:p>20%</text:p>
          </table:table-cell>
          <table:table-cell table:formula="of:=([.B4]*[.D4])+([.C4]*[.E4])" office:value-type="float" office:value="2574" calcext:value-type="float">
            <text:p>2,574</text:p>
          </table:table-cell>
          <table:table-cell table:formula="of:=([.G4]+([.G4]*[.F4]))/1000" office:value-type="float" office:value="3.0888" calcext:value-type="float">
            <text:p>3.1</text:p>
          </table:table-cell>
          <table:table-cell table:number-columns-repeated="16376"/>
        </table:table-row>
        <table:table-row table:style-name="ro10">
          <table:table-cell/>
          <table:table-cell table:style-name="ce73" office:value-type="string" calcext:value-type="string">
            <text:p>wetrocs</text:p>
            <text:p>no psu</text:p>
          </table:table-cell>
          <table:table-cell table:number-columns-repeated="16382"/>
        </table:table-row>
        <table:table-row table:style-name="ro1">
          <table:table-cell/>
          <table:table-cell table:formula="of:=[.D19]" office:value-type="float" office:value="2424" calcext:value-type="float">
            <text:p>2,4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2" calcext:value-type="percentage">
            <text:p>20%</text:p>
          </table:table-cell>
          <table:table-cell table:formula="of:=([.B6]*[.D6])+([.C6]*[.E6])" office:value-type="float" office:value="2424" calcext:value-type="float">
            <text:p>2,424</text:p>
          </table:table-cell>
          <table:table-cell table:formula="of:=([.G6]+([.G6]*[.F6]))/1000" office:value-type="float" office:value="2.9088" calcext:value-type="float">
            <text:p>2.9</text:p>
          </table:table-cell>
          <table:table-cell table:number-columns-repeated="16376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 table:style-name="ce1" office:value-type="string" calcext:value-type="string">
            <text:p>wetrocs</text:p>
            <text:p><text:span text:style-name="T3">Immersed</text:span></text:p>
            <text:p><text:span text:style-name="T3">components</text:span></text:p>
          </table:table-cell>
          <table:table-cell table:style-name="ce1" office:value-type="string" calcext:value-type="string">
            <text:p>Watts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2"/>
          <table:table-cell table:style-name="ce1" office:value-type="string" calcext:value-type="string">
            <text:p>All guesses</text:p>
          </table:table-cell>
          <table:table-cell table:number-columns-repeated="16377"/>
        </table:table-row>
        <table:table-row table:style-name="ro1">
          <table:table-cell table:style-name="Default" office:value-type="string" calcext:value-type="string">
            <text:p>GPU</text:p>
          </table:table-cell>
          <table:table-cell table:style-name="ce20" office:value-type="float" office:value="339" calcext:value-type="float">
            <text:p>339</text:p>
          </table:table-cell>
          <table:table-cell table:style-name="ce72" office:value-type="float" office:value="6" calcext:value-type="float">
            <text:p>6</text:p>
          </table:table-cell>
          <table:table-cell table:style-name="ce20" table:formula="of:=[.B13]*[.C13]" office:value-type="float" office:value="2034" calcext:value-type="float">
            <text:p>2,034</text:p>
          </table:table-cell>
          <table:table-cell table:style-name="Default" table:number-columns-repeated="3"/>
          <table:table-cell table:number-columns-repeated="16377"/>
        </table:table-row>
        <table:table-row table:style-name="ro1">
          <table:table-cell table:style-name="Default" office:value-type="string" calcext:value-type="string">
            <text:p>CPU</text:p>
          </table:table-cell>
          <table:table-cell table:style-name="ce20" office:value-type="float" office:value="150" calcext:value-type="float">
            <text:p>150</text:p>
          </table:table-cell>
          <table:table-cell table:style-name="ce72" office:value-type="float" office:value="1" calcext:value-type="float">
            <text:p>1</text:p>
          </table:table-cell>
          <table:table-cell table:style-name="ce20" table:formula="of:=[.B14]*[.C14]" office:value-type="float" office:value="150" calcext:value-type="float">
            <text:p>150</text:p>
          </table:table-cell>
          <table:table-cell table:style-name="Default" table:number-columns-repeated="3"/>
          <table:table-cell table:number-columns-repeated="16377"/>
        </table:table-row>
        <table:table-row table:style-name="ro1">
          <table:table-cell table:style-name="Default" office:value-type="string" calcext:value-type="string">
            <text:p>Motherboard</text:p>
          </table:table-cell>
          <table:table-cell table:style-name="ce20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table-cell table:style-name="ce20" table:formula="of:=[.B15]*[.C15]" office:value-type="float" office:value="100" calcext:value-type="float">
            <text:p>100</text:p>
          </table:table-cell>
          <table:table-cell table:style-name="Default" table:number-columns-repeated="3"/>
          <table:table-cell table:number-columns-repeated="16377"/>
        </table:table-row>
        <table:table-row table:style-name="ro1">
          <table:table-cell table:style-name="Default" office:value-type="string" calcext:value-type="string">
            <text:p>NVMe</text:p>
          </table:table-cell>
          <table:table-cell table:style-name="ce20" office:value-type="float" office:value="40" calcext:value-type="float">
            <text:p>40</text:p>
          </table:table-cell>
          <table:table-cell table:style-name="ce72" office:value-type="float" office:value="1" calcext:value-type="float">
            <text:p>1</text:p>
          </table:table-cell>
          <table:table-cell table:style-name="ce20" table:formula="of:=[.B16]*[.C16]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16377"/>
        </table:table-row>
        <table:table-row table:style-name="ro1">
          <table:table-cell table:style-name="Default" office:value-type="string" calcext:value-type="string">
            <text:p>RAM</text:p>
          </table:table-cell>
          <table:table-cell table:style-name="ce20" office:value-type="float" office:value="25" calcext:value-type="float">
            <text:p>25</text:p>
          </table:table-cell>
          <table:table-cell table:style-name="ce72" office:value-type="float" office:value="4" calcext:value-type="float">
            <text:p>4</text:p>
          </table:table-cell>
          <table:table-cell table:style-name="ce20" table:formula="of:=[.B17]*[.C17]" office:value-type="float" office:value="100" calcext:value-type="float">
            <text:p>100</text:p>
          </table:table-cell>
          <table:table-cell table:style-name="Default"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72" table:formula="of:=SUM([.D13:.D18])" office:value-type="float" office:value="2424" calcext:value-type="float">
            <text:p>2,424</text:p>
          </table:table-cell>
          <table:table-cell table:number-columns-repeated="16380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pstream tinybox" table:style-name="ta1">
        <office:forms form:automatic-focus="false" form:apply-design-mode="false"/>
        <table:table-column table:style-name="co127" table:default-cell-style-name="ce7"/>
        <table:table-column table:style-name="co128" table:default-cell-style-name="ce7"/>
        <table:table-column table:style-name="co129" table:default-cell-style-name="ce7"/>
        <table:table-column table:style-name="co130" table:default-cell-style-name="ce7"/>
        <table:table-column table:style-name="co131" table:default-cell-style-name="ce7"/>
        <table:table-column table:style-name="co132" table:default-cell-style-name="ce7"/>
        <table:table-column table:style-name="co131" table:default-cell-style-name="ce7"/>
        <table:table-column table:style-name="co133" table:default-cell-style-name="ce10"/>
        <table:table-column table:style-name="co134" table:default-cell-style-name="ce10"/>
        <table:table-column table:style-name="co135" table:default-cell-style-name="ce13"/>
        <table:table-column table:style-name="co136" table:default-cell-style-name="ce7"/>
        <table:table-column table:style-name="co123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XFX SPEEDSTER MERC310</text:p>
          </table:table-cell>
          <table:table-cell office:value-type="string" calcext:value-type="string">
            <text:p>AMD 7900 XTX 24 gig RDNA3</text:p>
          </table:table-cell>
          <table:table-cell office:value-type="string" calcext:value-type="string">
            <text:p>MERC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4150878</text:p>
          </table:table-cell>
          <table:table-cell office:value-type="string" calcext:value-type="string">
            <text:p>6</text:p>
          </table:table-cell>
          <table:table-cell office:value-type="currency" office:currency="USD" office:value="999.99" calcext:value-type="currency">
            <text:p>$999.99</text:p>
          </table:table-cell>
          <table:table-cell table:formula="of:=[.G2]*[.H2]" office:value-type="currency" office:currency="USD" office:value="5999.94" calcext:value-type="currency">
            <text:p>$5,999.94</text:p>
          </table:table-cell>
          <table:table-cell table:formula="of:=[.I2]/[.I$17]" office:value-type="percentage" office:value="0.588121012989763" calcext:value-type="percentage">
            <text:p>59%</text:p>
          </table:table-cell>
          <table:table-cell table:number-columns-repeated="2"/>
          <table:table-cell office:value-type="string" calcext:value-type="string">
            <text:p><text:a xlink:href="https://www.xfxforce.com/shop/xfx-speedster-merc310-7900xt-black-edition" xlink:type="simple">https://www.xfxforce.com/shop/xfx-speedster-merc310-7900xt-black-edition</text:a></text:p>
          </table:table-cell>
          <table:table-cell office:value-type="string" calcext:value-type="string">
            <text:p><text:a xlink:href="https://www.newegg.com/xfx-radeon-rx-7900-xtx-rx-79xmercb9/p/N82E16814150878" xlink:type="simple">https://www.newegg.com/xfx-radeon-rx-7900-xtx-rx-79xmercb9/p/N82E16814150878</text:a></text:p>
          </table:table-cell>
          <table:table-cell/>
          <table:table-cell office:value-type="string" calcext:value-type="string">
            <text:p><text:a xlink:href="https://assets.website-files.com/5cfd6904982a74dce7f1d35c/62c6dfc47b6f0b4baef6fda8_XFXquickinstallguide.pdf" xlink:type="simple">https://assets.website-files.com/5cfd6904982a74dce7f1d35c/62c6dfc47b6f0b4baef6fda8_XFXquickinstallguide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llanox ConnextX-6</text:p>
          </table:table-cell>
          <table:table-cell office:value-type="string" calcext:value-type="string">
            <text:p>200Gb/s Infiniband OCP 3</text:p>
          </table:table-cell>
          <table:table-cell office:value-type="string" calcext:value-type="string">
            <text:p>Nvidia</text:p>
          </table:table-cell>
          <table:table-cell office:value-type="string" calcext:value-type="string">
            <text:p>900-9X657-0018-MI0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currency" office:currency="USD" office:value="750" calcext:value-type="currency">
            <text:p>$750.00</text:p>
          </table:table-cell>
          <table:table-cell table:formula="of:=[.G3]*[.H3]" office:value-type="currency" office:currency="USD" office:value="750" calcext:value-type="currency">
            <text:p>$750.00</text:p>
          </table:table-cell>
          <table:table-cell table:formula="of:=[.I3]/[.I$17]" office:value-type="percentage" office:value="0.0735158617823382" calcext:value-type="percentage">
            <text:p>7%</text:p>
          </table:table-cell>
          <table:table-cell office:value-type="string" calcext:value-type="string">
            <text:p>mt28908, MCX653435M-HDAI</text:p>
          </table:table-cell>
          <table:table-cell/>
          <table:table-cell table:style-name="ce16" office:value-type="string" calcext:value-type="string">
            <text:p><text:a xlink:href="https://docs.nvidia.com/networking/display/connectx6vpi/introduction" xlink:type="simple">https://docs.nvidia.com/networking/display/connectx6vpi/introduction</text:a></text:p>
          </table:table-cell>
          <table:table-cell table:number-columns-repeated="2"/>
          <table:table-cell office:value-type="string" calcext:value-type="string">
            <text:p><text:a xlink:href="https://docs.nvidia.com/nvidia-connectx-6-infiniband-ethernet-adapter-cards-for-ocp3-user-manual.pdf" xlink:type="simple">https://docs.nvidia.com/nvidia-connectx-6-infiniband-ethernet-adapter-cards-for-ocp3-user-manual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therboard</text:p>
          </table:table-cell>
          <table:table-cell office:value-type="string" calcext:value-type="string">
            <text:p>7 PCI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OMED8-T2/BCM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40044</text:p>
          </table:table-cell>
          <table:table-cell office:value-type="string" calcext:value-type="string">
            <text:p>1</text:p>
          </table:table-cell>
          <table:table-cell office:value-type="currency" office:currency="USD" office:value="629" calcext:value-type="currency">
            <text:p>$629.00</text:p>
          </table:table-cell>
          <table:table-cell table:formula="of:=[.G4]*[.H4]" office:value-type="currency" office:currency="USD" office:value="629" calcext:value-type="currency">
            <text:p>$629.00</text:p>
          </table:table-cell>
          <table:table-cell table:formula="of:=[.I4]/[.I$17]" office:value-type="percentage" office:value="0.0616553027481209" calcext:value-type="percentage">
            <text:p>6%</text:p>
          </table:table-cell>
          <table:table-cell office:value-type="string" calcext:value-type="string">
            <text:p>2x broadcom</text:p>
          </table:table-cell>
          <table:table-cell/>
          <table:table-cell office:value-type="string" calcext:value-type="string">
            <text:p><text:a xlink:href="https://www.asrockrack.com/general/productdetail.asp?Model=ROMED8-2T/BCM#Specifications" xlink:type="simple">https://www.asrockrack.com/general/productdetail.asp?Model=ROMED8-2T/BCM#Specifications</text:a></text:p>
          </table:table-cell>
          <table:table-cell office:value-type="string" calcext:value-type="string">
            <text:p><text:a xlink:href="https://www.newegg.com/asrock-rack-romed8-2t/p/N82E16813140044" xlink:type="simple">https://www.newegg.com/asrock-rack-romed8-2t/p/N82E16813140044</text:a></text:p>
          </table:table-cell>
          <table:table-cell/>
          <table:table-cell office:value-type="string" calcext:value-type="string">
            <text:p><text:a xlink:href="https://download.asrock.com/Manual/ROMED8-2TBCM.pdf" xlink:type="simple">https://download.asrock.com/Manual/ROMED8-2TBCM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PYC 7532</text:p>
          </table:table-cell>
          <table:table-cell office:value-type="string" calcext:value-type="string">
            <text:p>32 Core CPU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Epyc 7532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550" calcext:value-type="currency">
            <text:p>$550.00</text:p>
          </table:table-cell>
          <table:table-cell table:formula="of:=[.G5]*[.H5]" office:value-type="currency" office:currency="USD" office:value="550" calcext:value-type="currency">
            <text:p>$550.00</text:p>
          </table:table-cell>
          <table:table-cell table:formula="of:=[.I5]/[.I$17]" office:value-type="percentage" office:value="0.0539116319737146" calcext:value-type="percentage">
            <text:p>5%</text:p>
          </table:table-cell>
          <table:table-cell office:value-type="string" calcext:value-type="string">
            <text:p>eBay prices</text:p>
          </table:table-cell>
          <table:table-cell/>
          <table:table-cell office:value-type="string" calcext:value-type="string">
            <text:p><text:a xlink:href="https://www.amd.com/en/products/cpu/amd-epyc-7532" xlink:type="simple">https://www.amd.com/en/products/cpu/amd-epyc-7532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TX 1500 Watt PSU</text:p>
          </table:table-cell>
          <table:table-cell office:value-type="string" calcext:value-type="string">
            <text:p>Ultra-Low Noise Platinum </text:p>
          </table:table-cell>
          <table:table-cell office:value-type="string" calcext:value-type="string">
            <text:p>Corsair</text:p>
          </table:table-cell>
          <table:table-cell office:value-type="string" calcext:value-type="string">
            <text:p>CP-9020261-NA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7139288</text:p>
          </table:table-cell>
          <table:table-cell office:value-type="string" calcext:value-type="string">
            <text:p>2</text:p>
          </table:table-cell>
          <table:table-cell office:value-type="currency" office:currency="USD" office:value="269.99" calcext:value-type="currency">
            <text:p>$269.99</text:p>
          </table:table-cell>
          <table:table-cell table:formula="of:=[.G6]*[.H6]" office:value-type="currency" office:currency="USD" office:value="539.98" calcext:value-type="currency">
            <text:p>$539.98</text:p>
          </table:table-cell>
          <table:table-cell table:formula="of:=[.I6]/[.I$17]" office:value-type="percentage" office:value="0.0529294600603026" calcext:value-type="percentage">
            <text:p>5%</text:p>
          </table:table-cell>
          <table:table-cell table:number-columns-repeated="2"/>
          <table:table-cell office:value-type="string" calcext:value-type="string">
            <text:p><text:a xlink:href="https://www.corsair.com/us/en/p/psu/cp-9020261-na/hx1500i-fully-modular-ultra-low-noise-platinum-atx-1500-watt-pc-power-supply-cp-9020261-na" xlink:type="simple">https://www.corsair.com/us/en/p/psu/cp-9020261-na/hx1500i-fully-modular-ultra-low-noise-platinum-atx-1500-watt-pc-power-supply-cp-9020261-na</text:a></text:p>
          </table:table-cell>
          <table:table-cell office:value-type="string" calcext:value-type="string">
            <text:p><text:a xlink:href="https://www.newegg.com/corsair-hx1500i-cp-9020215-na-1500w/p/N82E16817139288" xlink:type="simple">https://www.newegg.com/corsair-hx1500i-cp-9020215-na-1500w/p/N82E16817139288</text:a></text:p>
          </table:table-cell>
          <table:table-cell table:style-name="ce16"/>
          <table:table-cell office:value-type="string" calcext:value-type="string">
            <text:p><text:a xlink:href="https://assets.corsair.com/image/upload/v1701372411/documents/49_002658_AA_WW_HXi_Series_QSG_Web.pdf" xlink:type="simple">https://assets.corsair.com/image/upload/v1701372411/documents/49_002658_AA_WW_HXi_Series_QSG_Web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orage</text:p>
          </table:table-cell>
          <table:table-cell office:value-type="string" calcext:value-type="string">
            <text:p>WD Black NVMe 2TB M.2 2280</text:p>
          </table:table-cell>
          <table:table-cell office:value-type="string" calcext:value-type="string">
            <text:p>Western Digital</text:p>
          </table:table-cell>
          <table:table-cell office:value-type="string" calcext:value-type="string">
            <text:p>SN850X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20250247</text:p>
          </table:table-cell>
          <table:table-cell office:value-type="string" calcext:value-type="string">
            <text:p>4</text:p>
          </table:table-cell>
          <table:table-cell office:value-type="currency" office:currency="USD" office:value="129.99" calcext:value-type="currency">
            <text:p>$129.99</text:p>
          </table:table-cell>
          <table:table-cell table:formula="of:=[.G7]*[.H7]" office:value-type="currency" office:currency="USD" office:value="519.96" calcext:value-type="currency">
            <text:p>$519.96</text:p>
          </table:table-cell>
          <table:table-cell table:formula="of:=[.I7]/[.I$17]" office:value-type="percentage" office:value="0.0509670766564594" calcext:value-type="percentage">
            <text:p>5%</text:p>
          </table:table-cell>
          <table:table-cell office:value-type="string" calcext:value-type="string">
            <text:p>4TB?</text:p>
          </table:table-cell>
          <table:table-cell/>
          <table:table-cell office:value-type="string" calcext:value-type="string">
            <text:p><text:a xlink:href="https://www.westerndigital.com/products/internal-drives/wd-black-sn850x-nvme-ssd?sku=WDS200T2X0E" xlink:type="simple">https://www.westerndigital.com/products/internal-drives/wd-black-sn850x-nvme-ssd?sku=WDS200T2X0E</text:a></text:p>
          </table:table-cell>
          <table:table-cell office:value-type="string" calcext:value-type="string">
            <text:p><text:a xlink:href="https://www.newegg.com/western-digital-2tb-black-sn850x-nvme/p/N82E16820250247" xlink:type="simple">https://www.newegg.com/western-digital-2tb-black-sn850x-nvme/p/N82E16820250247</text:a></text:p>
          </table:table-cell>
          <table:table-cell office:value-type="string" calcext:value-type="string">
            <text:p><text:a xlink:href="https://documents.westerndigital.com/content/dam/doc-library/en_us/assets/public/western-digital/product/internal-drives/wd-black-ssd/data-sheet-wd-black-sn850x-nvme-ssd.pdf" xlink:type="simple">https://documents.westerndigital.com/content/dam/doc-library/en_us/assets/public/western-digital/product/internal-drives/wd-black-ssd/data-sheet-wd-black-sn850x-nvme-ssd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16 gig sticks, 128 G total</text:p>
          </table:table-cell>
          <table:table-cell office:value-type="string" calcext:value-type="string">
            <text:p>Samsung</text:p>
          </table:table-cell>
          <table:table-cell table:number-columns-repeated="3"/>
          <table:table-cell office:value-type="string" calcext:value-type="string">
            <text:p>8</text:p>
          </table:table-cell>
          <table:table-cell office:value-type="currency" office:currency="USD" office:value="56" calcext:value-type="currency">
            <text:p>$56.00</text:p>
          </table:table-cell>
          <table:table-cell table:formula="of:=[.G8]*[.H8]" office:value-type="currency" office:currency="USD" office:value="448" calcext:value-type="currency">
            <text:p>$448.00</text:p>
          </table:table-cell>
          <table:table-cell table:formula="of:=[.I8]/[.I$17]" office:value-type="percentage" office:value="0.0439134747713167" calcext:value-type="percentage">
            <text:p>4%</text:p>
          </table:table-cell>
          <table:table-cell table:number-columns-repeated="3"/>
          <table:table-cell office:value-type="string" calcext:value-type="string">
            <text:p><text:a xlink:href="https://memory.net/" xlink:type="simple">https://memory.net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ssis</text:p>
          </table:table-cell>
          <table:table-cell office:value-type="string" calcext:value-type="string">
            <text:p>Custom(?) 12U Rackmount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9]*[.H9]" office:value-type="currency" office:currency="USD" office:value="350" calcext:value-type="currency">
            <text:p>$350.00</text:p>
          </table:table-cell>
          <table:table-cell table:formula="of:=[.I9]/[.I$17]" office:value-type="percentage" office:value="0.0343074021650911" calcext:value-type="percentage">
            <text:p>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CI Extenders</text:p>
          </table:table-cell>
          <table:table-cell office:value-type="string" calcext:value-type="string">
            <text:p>PCIe 16x</text:p>
          </table:table-cell>
          <table:table-cell table:number-columns-repeated="4"/>
          <table:table-cell office:value-type="string" calcext:value-type="string">
            <text:p>6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10]*[.H10]" office:value-type="currency" office:currency="USD" office:value="180" calcext:value-type="currency">
            <text:p>$180.00</text:p>
          </table:table-cell>
          <table:table-cell table:formula="of:=[.I10]/[.I$17]" office:value-type="percentage" office:value="0.0176438068277612" calcext:value-type="percentage">
            <text:p>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rage Card</text:p>
          </table:table-cell>
          <table:table-cell office:value-type="string" calcext:value-type="string">
            <text:p>PCI Card for 4x NVMe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11]*[.H11]" office:value-type="currency" office:currency="USD" office:value="100" calcext:value-type="currency">
            <text:p>$100.00</text:p>
          </table:table-cell>
          <table:table-cell table:formula="of:=[.I11]/[.I$17]" office:value-type="percentage" office:value="0.00980211490431175" calcext:value-type="percentage">
            <text:p>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PU Heatsink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12]*[.H12]" office:value-type="currency" office:currency="USD" office:value="75" calcext:value-type="currency">
            <text:p>$75.00</text:p>
          </table:table-cell>
          <table:table-cell table:formula="of:=[.I12]/[.I$17]" office:value-type="percentage" office:value="0.00735158617823382" calcext:value-type="percentage">
            <text:p>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PU Fans</text:p>
          </table:table-cell>
          <table:table-cell/>
          <table:table-cell office:value-type="string" calcext:value-type="string">
            <text:p>Noctua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[.G13]*[.H13]" office:value-type="currency" office:currency="USD" office:value="40" calcext:value-type="currency">
            <text:p>$40.00</text:p>
          </table:table-cell>
          <table:table-cell table:formula="of:=[.I13]/[.I$17]" office:value-type="percentage" office:value="0.0039208459617247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rmal Grease</text:p>
          </table:table-cell>
          <table:table-cell office:value-type="string" calcext:value-type="string">
            <text:p>CPU paste</text:p>
          </table:table-cell>
          <table:table-cell table:number-columns-repeated="4"/>
          <table:table-cell office:value-type="string" calcext:value-type="string">
            <text:p>1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[.G14]*[.H14]" office:value-type="currency" office:currency="USD" office:value="20" calcext:value-type="currency">
            <text:p>$20.00</text:p>
          </table:table-cell>
          <table:table-cell table:formula="of:=[.I14]/[.I$17]" office:value-type="percentage" office:value="0.00196042298086235" calcext:value-type="percentage">
            <text:p>0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ll prices are estimates</text:p>
          </table:table-cell>
          <table:table-cell table:number-columns-repeated="4"/>
          <table:table-cell table:style-name="ce8" office:value-type="string" calcext:value-type="string">
            <text:p>Total</text:p>
          </table:table-cell>
          <table:table-cell/>
          <table:table-cell table:style-name="ce11" table:formula="of:=SUM([.I2:.I16])" office:value-type="currency" office:currency="USD" office:value="10201.88" calcext:value-type="currency">
            <text:p>$10,201.88</text:p>
          </table:table-cell>
          <table:table-cell table:style-name="ce14" table:formula="of:=SUM([.J1:.J16])" office:value-type="percentage" office:value="1" calcext:value-type="percentage">
            <text:p>100%</text:p>
          </table:table-cell>
          <table:table-cell office:value-type="string" calcext:value-type="string">
            <text:p>6 GPU 144G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ased on street prices,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ot tinycorp’s prices.</text:p>
          </table:table-cell>
          <table:table-cell table:number-columns-repeated="6"/>
          <table:table-cell table:formula="of:=[.I17]*2" office:value-type="currency" office:currency="USD" office:value="20403.76" calcext:value-type="currency">
            <text:p>$20,403.76</text:p>
          </table:table-cell>
          <table:table-cell/>
          <table:table-cell office:value-type="string" calcext:value-type="string">
            <text:p>12 GPU 288G</text:p>
          </table:table-cell>
          <table:table-cell table:style-name="Default"/>
          <table:table-cell table:number-columns-repeated="1012"/>
        </table:table-row>
        <table:table-row table:style-name="ro1">
          <table:table-cell table:number-columns-repeated="8"/>
          <table:table-cell table:formula="of:=[.I17]*3" office:value-type="currency" office:currency="USD" office:value="30605.64" calcext:value-type="currency">
            <text:p>$30,605.64</text:p>
          </table:table-cell>
          <table:table-cell/>
          <table:table-cell office:value-type="string" calcext:value-type="string">
            <text:p>18 GPU 432G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his is based on what I</text:p>
          </table:table-cell>
          <table:table-cell table:number-columns-repeated="6"/>
          <table:table-cell table:formula="of:=[.I17]*4" office:value-type="currency" office:currency="USD" office:value="40807.52" calcext:value-type="currency">
            <text:p>$40,807.52</text:p>
          </table:table-cell>
          <table:table-cell/>
          <table:table-cell office:value-type="string" calcext:value-type="string">
            <text:p>24 GPU 576G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ould gather from some</text:p>
          </table:table-cell>
          <table:table-cell table:number-columns-repeated="6"/>
          <table:table-cell table:formula="of:=[.I17]*5" office:value-type="currency" office:currency="USD" office:value="51009.4" calcext:value-type="currency">
            <text:p>$51,009.40</text:p>
          </table:table-cell>
          <table:table-cell/>
          <table:table-cell office:value-type="string" calcext:value-type="string">
            <text:p>30 GPU 720G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videos and website.</text:p>
          </table:table-cell>
          <table:table-cell table:number-columns-repeated="6"/>
          <table:table-cell table:formula="of:=[.I17]*6" office:value-type="currency" office:currency="USD" office:value="61211.28" calcext:value-type="currency">
            <text:p>$61,211.28</text:p>
          </table:table-cell>
          <table:table-cell/>
          <table:table-cell office:value-type="string" calcext:value-type="string">
            <text:p>36 GPU 864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7]*7" office:value-type="currency" office:currency="USD" office:value="71413.16" calcext:value-type="currency">
            <text:p>$71,413.16</text:p>
          </table:table-cell>
          <table:table-cell/>
          <table:table-cell office:value-type="string" calcext:value-type="string">
            <text:p>42 GPU 1008G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eeds more than 7x PCIe ?</text:p>
          </table:table-cell>
          <table:table-cell table:number-columns-repeated="6"/>
          <table:table-cell table:formula="of:=[.I17]*8" office:value-type="currency" office:currency="USD" office:value="81615.04" calcext:value-type="currency">
            <text:p>$81,615.04</text:p>
          </table:table-cell>
          <table:table-cell/>
          <table:table-cell office:value-type="string" calcext:value-type="string">
            <text:p>48 GPU 1152G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Ubuntu 22.04.02</text:p>
          </table:table-cell>
          <table:table-cell table:number-columns-repeated="6"/>
          <table:table-cell table:formula="of:=[.I17]*9" office:value-type="currency" office:currency="USD" office:value="91816.92" calcext:value-type="currency">
            <text:p>$91,816.92</text:p>
          </table:table-cell>
          <table:table-cell/>
          <table:table-cell office:value-type="string" calcext:value-type="string">
            <text:p>54 GPU 1296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7]*10" office:value-type="currency" office:currency="USD" office:value="102018.8" calcext:value-type="currency">
            <text:p>$102,018.80</text:p>
          </table:table-cell>
          <table:table-cell/>
          <table:table-cell office:value-type="string" calcext:value-type="string">
            <text:p>60 GPU 1440G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nyrocs24G" table:style-name="ta1">
        <office:forms form:automatic-focus="false" form:apply-design-mode="false"/>
        <table:table-column table:style-name="co137" table:default-cell-style-name="ce7"/>
        <table:table-column table:style-name="co138" table:default-cell-style-name="ce7"/>
        <table:table-column table:style-name="co139" table:default-cell-style-name="ce7"/>
        <table:table-column table:style-name="co45" table:default-cell-style-name="ce7"/>
        <table:table-column table:style-name="co58" table:default-cell-style-name="ce7"/>
        <table:table-column table:style-name="co59" table:default-cell-style-name="ce7"/>
        <table:table-column table:style-name="co47" table:default-cell-style-name="ce7"/>
        <table:table-column table:style-name="co48" table:default-cell-style-name="ce10"/>
        <table:table-column table:style-name="co49" table:default-cell-style-name="ce10"/>
        <table:table-column table:style-name="co50" table:default-cell-style-name="ce13"/>
        <table:table-column table:style-name="co140" table:default-cell-style-name="ce7"/>
        <table:table-column table:style-name="co52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Radeon 7900 XTX GPU</text:p>
          </table:table-cell>
          <table:table-cell office:value-type="string" calcext:value-type="string">
            <text:p>24 gig RDNA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7900 XTX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currency" office:currency="USD" office:value="999" calcext:value-type="currency">
            <text:p>$999.00</text:p>
          </table:table-cell>
          <table:table-cell table:formula="of:=[.G2]*[.H2]" office:value-type="currency" office:currency="USD" office:value="5994" calcext:value-type="currency">
            <text:p>$5,994.00</text:p>
          </table:table-cell>
          <table:table-cell table:formula="of:=[.I2]/[.I$15]" office:value-type="percentage" office:value="0.615108644564898" calcext:value-type="percentage">
            <text:p>62%</text:p>
          </table:table-cell>
          <table:table-cell table:number-columns-repeated="2"/>
          <table:table-cell office:value-type="string" calcext:value-type="string">
            <text:p><text:a xlink:href="https://www.amd.com/en/products/graphics/amd-radeon-rx-7900xtx" xlink:type="simple">https://www.amd.com/en/products/graphics/amd-radeon-rx-7900xtx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2GHz, 64 core, 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Epyc 7662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499" calcext:value-type="currency">
            <text:p>$1,499.00</text:p>
          </table:table-cell>
          <table:table-cell table:formula="of:=[.G3]*[.H3]" office:value-type="currency" office:currency="USD" office:value="1499" calcext:value-type="currency">
            <text:p>$1,499.00</text:p>
          </table:table-cell>
          <table:table-cell table:formula="of:=[.I3]/[.I$15]" office:value-type="percentage" office:value="0.153828471505302" calcext:value-type="percentage">
            <text:p>15%</text:p>
          </table:table-cell>
          <table:table-cell table:number-columns-repeated="2"/>
          <table:table-cell office:value-type="string" calcext:value-type="string">
            <text:p><text:a xlink:href="https://www.amd.com/en/products/cpu/amd-epyc-7662" xlink:type="simple">https://www.amd.com/en/products/cpu/amd-epyc-7662</text:a></text:p>
          </table:table-cell>
          <table:table-cell/>
          <table:table-cell office:value-type="string" calcext:value-type="string">
            <text:p><text:a xlink:href="https://www.amd.com/system/files/documents/product-brief-7002.pdf" xlink:type="simple">https://www.amd.com/system/files/documents/product-brief-7002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K-Pro QDC Kit P360 AMD sTR/SP3</text:p>
          </table:table-cell>
          <table:table-cell office:value-type="string" calcext:value-type="string">
            <text:p>CPU Liquid Cooling Kit</text:p>
          </table:table-cell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638.39" calcext:value-type="currency">
            <text:p>$638.39</text:p>
          </table:table-cell>
          <table:table-cell table:formula="of:=[.G4]*[.H4]" office:value-type="currency" office:currency="USD" office:value="638.39" calcext:value-type="currency">
            <text:p>$638.39</text:p>
          </table:table-cell>
          <table:table-cell table:formula="of:=[.I4]/[.I$15]" office:value-type="percentage" office:value="0.0655120466472782" calcext:value-type="percentage">
            <text:p>7%</text:p>
          </table:table-cell>
          <table:table-cell table:number-columns-repeated="2"/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therboard</text:p>
          </table:table-cell>
          <table:table-cell office:value-type="string" calcext:value-type="string">
            <text:p>7 PCI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OMED8-T2/BCM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40044</text:p>
          </table:table-cell>
          <table:table-cell office:value-type="string" calcext:value-type="string">
            <text:p>1</text:p>
          </table:table-cell>
          <table:table-cell office:value-type="currency" office:currency="USD" office:value="629" calcext:value-type="currency">
            <text:p>$629.00</text:p>
          </table:table-cell>
          <table:table-cell table:formula="of:=[.G5]*[.H5]" office:value-type="currency" office:currency="USD" office:value="629" calcext:value-type="currency">
            <text:p>$629.00</text:p>
          </table:table-cell>
          <table:table-cell table:formula="of:=[.I5]/[.I$15]" office:value-type="percentage" office:value="0.0645484380098967" calcext:value-type="percentage">
            <text:p>6%</text:p>
          </table:table-cell>
          <table:table-cell office:value-type="string" calcext:value-type="string">
            <text:p>2x broadcom 10G?</text:p>
          </table:table-cell>
          <table:table-cell/>
          <table:table-cell office:value-type="string" calcext:value-type="string">
            <text:p><text:a xlink:href="https://www.asrockrack.com/general/productdetail.asp?Model=ROMED8-2T/BCM#Specifications" xlink:type="simple">https://www.asrockrack.com/general/productdetail.asp?Model=ROMED8-2T/BCM#Specifications</text:a></text:p>
          </table:table-cell>
          <table:table-cell office:value-type="string" calcext:value-type="string">
            <text:p><text:a xlink:href="https://www.newegg.com/asrock-rack-romed8-2t/p/N82E16813140044" xlink:type="simple">https://www.newegg.com/asrock-rack-romed8-2t/p/N82E16813140044</text:a></text:p>
          </table:table-cell>
          <table:table-cell/>
          <table:table-cell office:value-type="string" calcext:value-type="string">
            <text:p><text:a xlink:href="https://download.asrock.com/Manual/ROMED8-2TBCM.pdf" xlink:type="simple">https://download.asrock.com/Manual/ROMED8-2TBCM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8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memory.net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8</text:p>
          </table:table-cell>
          <table:table-cell office:value-type="currency" office:currency="USD" office:value="34" calcext:value-type="currency">
            <text:p>$34.00</text:p>
          </table:table-cell>
          <table:table-cell table:formula="of:=[.G6]*[.H6]" office:value-type="currency" office:currency="USD" office:value="272" calcext:value-type="currency">
            <text:p>$272.00</text:p>
          </table:table-cell>
          <table:table-cell table:formula="of:=[.I6]/[.I$15]" office:value-type="percentage" office:value="0.0279128380583337" calcext:value-type="percentage">
            <text:p>3%</text:p>
          </table:table-cell>
          <table:table-cell table:number-columns-repeated="3"/>
          <table:table-cell office:value-type="string" calcext:value-type="string">
            <text:p><text:a xlink:href="https://memory.net/product/m393a1k43db2-cwe-samsung-1x-8gb-ddr4-3200-rdimm-pc4-25600r-single-rank-x8-module/" xlink:type="simple">https://memory.net/product/m393a1k43db2-cwe-samsung-1x-8gb-ddr4-3200-rdimm-pc4-25600r-single-rank-x8-module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SU</text:p>
          </table:table-cell>
          <table:table-cell office:value-type="string" calcext:value-type="string">
            <text:p>1600W Power Supply Gold</text:p>
          </table:table-cell>
          <table:table-cell office:value-type="string" calcext:value-type="string">
            <text:p>EVGA</text:p>
          </table:table-cell>
          <table:table-cell office:value-type="string" calcext:value-type="string">
            <text:p><text:s/>220-GP-1600-X1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743819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7]*[.H7]" office:value-type="currency" office:currency="USD" office:value="229.99" calcext:value-type="currency">
            <text:p>$229.99</text:p>
          </table:table-cell>
          <table:table-cell table:formula="of:=[.I7]/[.I$15]" office:value-type="percentage" office:value="0.0236017412685153" calcext:value-type="percentage">
            <text:p>2%</text:p>
          </table:table-cell>
          <table:table-cell table:number-columns-repeated="2"/>
          <table:table-cell office:value-type="string" calcext:value-type="string">
            <text:p><text:a xlink:href="https://www.evga.com/products/product.aspx?pn=220-GP-1600-X1" xlink:type="simple">https://www.evga.com/products/product.aspx?pn=220-GP-1600-X1</text:a></text:p>
          </table:table-cell>
          <table:table-cell office:value-type="string" calcext:value-type="string">
            <text:p><text:a xlink:href="https://www.newegg.com/evga-supernova-1600-g-220-gp-1600-x1-1600w/p/N82E16817438191?Item=N82E16817438191" xlink:type="simple">https://www.newegg.com/evga-supernova-1600-g-220-gp-1600-x1-1600w/p/N82E16817438191?Item=N82E16817438191</text:a></text:p>
          </table:table-cell>
          <table:table-cell table:style-name="ce16"/>
          <table:table-cell table:number-columns-repeated="1009"/>
        </table:table-row>
        <table:table-row table:style-name="ro1">
          <table:table-cell office:value-type="string" calcext:value-type="string">
            <text:p>Storage</text:p>
          </table:table-cell>
          <table:table-cell office:value-type="string" calcext:value-type="string">
            <text:p>M2 NVMe</text:p>
          </table:table-cell>
          <table:table-cell office:value-type="string" calcext:value-type="string">
            <text:p>Micron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8]*[.H8]" office:value-type="currency" office:currency="USD" office:value="198" calcext:value-type="currency">
            <text:p>$198.00</text:p>
          </table:table-cell>
          <table:table-cell table:formula="of:=[.I8]/[.I$15]" office:value-type="percentage" office:value="0.0203189041748165" calcext:value-type="percentage">
            <text:p>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CI Extenders</text:p>
          </table:table-cell>
          <table:table-cell office:value-type="string" calcext:value-type="string">
            <text:p>PCIe 16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CABLE-PCIE16X40- XXX</text:p>
          </table:table-cell>
          <table:table-cell office:value-type="string" calcext:value-type="string">
            <text:p>NewEgg</text:p>
          </table:table-cell>
          <table:table-cell/>
          <table:table-cell office:value-type="string" calcext:value-type="string">
            <text:p>6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9]*[.H9]" office:value-type="currency" office:currency="USD" office:value="180" calcext:value-type="currency">
            <text:p>$180.00</text:p>
          </table:table-cell>
          <table:table-cell table:formula="of:=[.I9]/[.I$15]" office:value-type="percentage" office:value="0.018471731068015" calcext:value-type="percentage">
            <text:p>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work Card</text:p>
          </table:table-cell>
          <table:table-cell office:value-type="string" calcext:value-type="string">
            <text:p>2x 10G Infiniband</text:p>
          </table:table-cell>
          <table:table-cell office:value-type="string" calcext:value-type="string">
            <text:p>Mellanox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10]*[.H10]" office:value-type="currency" office:currency="USD" office:value="50" calcext:value-type="currency">
            <text:p>$50.00</text:p>
          </table:table-cell>
          <table:table-cell table:formula="of:=[.I10]/[.I$15]" office:value-type="percentage" office:value="0.00513103640778193" calcext:value-type="percentage">
            <text:p>1%</text:p>
          </table:table-cell>
          <table:table-cell office:value-type="string" calcext:value-type="string">
            <text:p>$ Gues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ing Rig Open Air Frame</text:p>
          </table:table-cell>
          <table:table-cell office:value-type="string" calcext:value-type="string">
            <text:p>8 GPU Miner Case</text:p>
          </table:table-cell>
          <table:table-cell table:number-columns-repeated="2"/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38.24" calcext:value-type="currency">
            <text:p>$38.24</text:p>
          </table:table-cell>
          <table:table-cell table:formula="of:=[.G11]*[.H11]" office:value-type="currency" office:currency="USD" office:value="38.24" calcext:value-type="currency">
            <text:p>$38.24</text:p>
          </table:table-cell>
          <table:table-cell table:formula="of:=[.I11]/[.I$15]" office:value-type="percentage" office:value="0.00392421664467162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et, casters</text:p>
          </table:table-cell>
          <table:table-cell office:value-type="string" calcext:value-type="string">
            <text:p>Rubber feet</text:p>
          </table:table-cell>
          <table:table-cell table:number-columns-repeated="4"/>
          <table:table-cell office:value-type="string" calcext:value-type="string">
            <text:p>8</text:p>
          </table:table-cell>
          <table:table-cell office:value-type="currency" office:currency="USD" office:value="2" calcext:value-type="currency">
            <text:p>$2.00</text:p>
          </table:table-cell>
          <table:table-cell table:formula="of:=[.G12]*[.H12]" office:value-type="currency" office:currency="USD" office:value="16" calcext:value-type="currency">
            <text:p>$16.00</text:p>
          </table:table-cell>
          <table:table-cell table:formula="of:=[.I12]/[.I$15]" office:value-type="percentage" office:value="0.00164193165049022" calcext:value-type="percentage">
            <text:p>0%</text:p>
          </table:table-cell>
          <table:table-cell office:value-type="string" calcext:value-type="string">
            <text:p>$ Gues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8" office:value-type="string" calcext:value-type="string">
            <text:p>Total</text:p>
          </table:table-cell>
          <table:table-cell/>
          <table:table-cell table:style-name="ce11" table:formula="of:=SUM([.I2:.I14])" office:value-type="currency" office:currency="USD" office:value="9744.62" calcext:value-type="currency">
            <text:p>$9,744.62</text:p>
          </table:table-cell>
          <table:table-cell table:style-name="ce14" table:formula="of:=SUM([.J1:.J14])" office:value-type="percentage" office:value="1" calcext:value-type="percentage">
            <text:p>100%</text:p>
          </table:table-cell>
          <table:table-cell office:value-type="string" calcext:value-type="string">
            <text:p>6 GPU 144G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[.I15]*2" office:value-type="currency" office:currency="USD" office:value="19489.24" calcext:value-type="currency">
            <text:p>$19,489.24</text:p>
          </table:table-cell>
          <table:table-cell/>
          <table:table-cell office:value-type="string" calcext:value-type="string">
            <text:p>12 GPU 288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3" office:value-type="currency" office:currency="USD" office:value="29233.86" calcext:value-type="currency">
            <text:p>$29,233.86</text:p>
          </table:table-cell>
          <table:table-cell/>
          <table:table-cell office:value-type="string" calcext:value-type="string">
            <text:p>18 GPU 432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4" office:value-type="currency" office:currency="USD" office:value="38978.48" calcext:value-type="currency">
            <text:p>$38,978.48</text:p>
          </table:table-cell>
          <table:table-cell/>
          <table:table-cell office:value-type="string" calcext:value-type="string">
            <text:p>24 GPU 576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5" office:value-type="currency" office:currency="USD" office:value="48723.1" calcext:value-type="currency">
            <text:p>$48,723.10</text:p>
          </table:table-cell>
          <table:table-cell/>
          <table:table-cell office:value-type="string" calcext:value-type="string">
            <text:p>30 GPU 720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6" office:value-type="currency" office:currency="USD" office:value="58467.72" calcext:value-type="currency">
            <text:p>$58,467.72</text:p>
          </table:table-cell>
          <table:table-cell/>
          <table:table-cell office:value-type="string" calcext:value-type="string">
            <text:p>36 GPU 864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7" office:value-type="currency" office:currency="USD" office:value="68212.34" calcext:value-type="currency">
            <text:p>$68,212.34</text:p>
          </table:table-cell>
          <table:table-cell/>
          <table:table-cell office:value-type="string" calcext:value-type="string">
            <text:p>42 GPU 1008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8" office:value-type="currency" office:currency="USD" office:value="77956.96" calcext:value-type="currency">
            <text:p>$77,956.96</text:p>
          </table:table-cell>
          <table:table-cell/>
          <table:table-cell office:value-type="string" calcext:value-type="string">
            <text:p>48 GPU 1152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9" office:value-type="currency" office:currency="USD" office:value="87701.58" calcext:value-type="currency">
            <text:p>$87,701.58</text:p>
          </table:table-cell>
          <table:table-cell/>
          <table:table-cell office:value-type="string" calcext:value-type="string">
            <text:p>54 GPU 1296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10" office:value-type="currency" office:currency="USD" office:value="97446.2" calcext:value-type="currency">
            <text:p>$97,446.20</text:p>
          </table:table-cell>
          <table:table-cell/>
          <table:table-cell office:value-type="string" calcext:value-type="string">
            <text:p>60 GPU 1440G</text:p>
          </table:table-cell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nyrocs32G" table:style-name="ta1">
        <office:forms form:automatic-focus="false" form:apply-design-mode="false"/>
        <table:table-column table:style-name="co137" table:default-cell-style-name="ce7"/>
        <table:table-column table:style-name="co138" table:default-cell-style-name="ce7"/>
        <table:table-column table:style-name="co139" table:default-cell-style-name="ce7"/>
        <table:table-column table:style-name="co45" table:default-cell-style-name="ce7"/>
        <table:table-column table:style-name="co58" table:default-cell-style-name="ce7"/>
        <table:table-column table:style-name="co59" table:default-cell-style-name="ce7"/>
        <table:table-column table:style-name="co47" table:default-cell-style-name="ce7"/>
        <table:table-column table:style-name="co48" table:default-cell-style-name="ce10"/>
        <table:table-column table:style-name="co49" table:default-cell-style-name="ce10"/>
        <table:table-column table:style-name="co50" table:default-cell-style-name="ce13"/>
        <table:table-column table:style-name="co140" table:default-cell-style-name="ce7"/>
        <table:table-column table:style-name="co52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Radeon Pro W7800</text:p>
          </table:table-cell>
          <table:table-cell office:value-type="string" calcext:value-type="string">
            <text:p>32 gig RDNA3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4105115</text:p>
          </table:table-cell>
          <table:table-cell office:value-type="string" calcext:value-type="string">
            <text:p>6</text:p>
          </table:table-cell>
          <table:table-cell office:value-type="currency" office:currency="USD" office:value="2499" calcext:value-type="currency">
            <text:p>$2,499.00</text:p>
          </table:table-cell>
          <table:table-cell table:formula="of:=[.G2]*[.H2]" office:value-type="currency" office:currency="USD" office:value="14994" calcext:value-type="currency">
            <text:p>$14,994.00</text:p>
          </table:table-cell>
          <table:table-cell table:formula="of:=[.I2]/[.I$15]" office:value-type="percentage" office:value="0.799909520705141" calcext:value-type="percentage">
            <text:p>80%</text:p>
          </table:table-cell>
          <table:table-cell table:number-columns-repeated="2"/>
          <table:table-cell table:style-name="Default"/>
          <table:table-cell office:value-type="string" calcext:value-type="string">
            <text:p><text:a xlink:href="https://www.newegg.com/amd-100-300000074/p/N82E16814105114" xlink:type="simple">https://www.newegg.com/amd-100-300000074/p/N82E1681410511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2GHz, 64 core, 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Epyc 7662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499" calcext:value-type="currency">
            <text:p>$1,499.00</text:p>
          </table:table-cell>
          <table:table-cell table:formula="of:=[.G3]*[.H3]" office:value-type="currency" office:currency="USD" office:value="1499" calcext:value-type="currency">
            <text:p>$1,499.00</text:p>
          </table:table-cell>
          <table:table-cell table:formula="of:=[.I3]/[.I$15]" office:value-type="percentage" office:value="0.0799696126141794" calcext:value-type="percentage">
            <text:p>8%</text:p>
          </table:table-cell>
          <table:table-cell table:number-columns-repeated="2"/>
          <table:table-cell office:value-type="string" calcext:value-type="string">
            <text:p><text:a xlink:href="https://www.amd.com/en/products/cpu/amd-epyc-7662" xlink:type="simple">https://www.amd.com/en/products/cpu/amd-epyc-7662</text:a></text:p>
          </table:table-cell>
          <table:table-cell/>
          <table:table-cell office:value-type="string" calcext:value-type="string">
            <text:p><text:a xlink:href="https://www.amd.com/system/files/documents/product-brief-7002.pdf" xlink:type="simple">https://www.amd.com/system/files/documents/product-brief-7002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K-Pro QDC Kit P360 AMD sTR/SP3</text:p>
          </table:table-cell>
          <table:table-cell office:value-type="string" calcext:value-type="string">
            <text:p>CPU Liquid Cooling Kit</text:p>
          </table:table-cell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638.39" calcext:value-type="currency">
            <text:p>$638.39</text:p>
          </table:table-cell>
          <table:table-cell table:formula="of:=[.G4]*[.H4]" office:value-type="currency" office:currency="USD" office:value="638.39" calcext:value-type="currency">
            <text:p>$638.39</text:p>
          </table:table-cell>
          <table:table-cell table:formula="of:=[.I4]/[.I$15]" office:value-type="percentage" office:value="0.0340572388237265" calcext:value-type="percentage">
            <text:p>3%</text:p>
          </table:table-cell>
          <table:table-cell table:number-columns-repeated="2"/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therboard</text:p>
          </table:table-cell>
          <table:table-cell office:value-type="string" calcext:value-type="string">
            <text:p>7 PCI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OMED8-T2/BCM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40044</text:p>
          </table:table-cell>
          <table:table-cell office:value-type="string" calcext:value-type="string">
            <text:p>1</text:p>
          </table:table-cell>
          <table:table-cell office:value-type="currency" office:currency="USD" office:value="629" calcext:value-type="currency">
            <text:p>$629.00</text:p>
          </table:table-cell>
          <table:table-cell table:formula="of:=[.G5]*[.H5]" office:value-type="currency" office:currency="USD" office:value="629" calcext:value-type="currency">
            <text:p>$629.00</text:p>
          </table:table-cell>
          <table:table-cell table:formula="of:=[.I5]/[.I$15]" office:value-type="percentage" office:value="0.0335562950862701" calcext:value-type="percentage">
            <text:p>3%</text:p>
          </table:table-cell>
          <table:table-cell office:value-type="string" calcext:value-type="string">
            <text:p>2x broadcom 10G?</text:p>
          </table:table-cell>
          <table:table-cell/>
          <table:table-cell office:value-type="string" calcext:value-type="string">
            <text:p><text:a xlink:href="https://www.asrockrack.com/general/productdetail.asp?Model=ROMED8-2T/BCM#Specifications" xlink:type="simple">https://www.asrockrack.com/general/productdetail.asp?Model=ROMED8-2T/BCM#Specifications</text:a></text:p>
          </table:table-cell>
          <table:table-cell office:value-type="string" calcext:value-type="string">
            <text:p><text:a xlink:href="https://www.newegg.com/asrock-rack-romed8-2t/p/N82E16813140044" xlink:type="simple">https://www.newegg.com/asrock-rack-romed8-2t/p/N82E16813140044</text:a></text:p>
          </table:table-cell>
          <table:table-cell/>
          <table:table-cell office:value-type="string" calcext:value-type="string">
            <text:p><text:a xlink:href="https://download.asrock.com/Manual/ROMED8-2TBCM.pdf" xlink:type="simple">https://download.asrock.com/Manual/ROMED8-2TBCM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8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memory.net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8</text:p>
          </table:table-cell>
          <table:table-cell office:value-type="currency" office:currency="USD" office:value="34" calcext:value-type="currency">
            <text:p>$34.00</text:p>
          </table:table-cell>
          <table:table-cell table:formula="of:=[.G6]*[.H6]" office:value-type="currency" office:currency="USD" office:value="272" calcext:value-type="currency">
            <text:p>$272.00</text:p>
          </table:table-cell>
          <table:table-cell table:formula="of:=[.I6]/[.I$15]" office:value-type="percentage" office:value="0.0145108303075763" calcext:value-type="percentage">
            <text:p>1%</text:p>
          </table:table-cell>
          <table:table-cell table:number-columns-repeated="3"/>
          <table:table-cell office:value-type="string" calcext:value-type="string">
            <text:p><text:a xlink:href="https://memory.net/product/m393a1k43db2-cwe-samsung-1x-8gb-ddr4-3200-rdimm-pc4-25600r-single-rank-x8-module/" xlink:type="simple">https://memory.net/product/m393a1k43db2-cwe-samsung-1x-8gb-ddr4-3200-rdimm-pc4-25600r-single-rank-x8-module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SU</text:p>
          </table:table-cell>
          <table:table-cell office:value-type="string" calcext:value-type="string">
            <text:p>1600W Power Supply Gold</text:p>
          </table:table-cell>
          <table:table-cell office:value-type="string" calcext:value-type="string">
            <text:p>EVGA</text:p>
          </table:table-cell>
          <table:table-cell office:value-type="string" calcext:value-type="string">
            <text:p><text:s/>220-GP-1600-X1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743819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7]*[.H7]" office:value-type="currency" office:currency="USD" office:value="229.99" calcext:value-type="currency">
            <text:p>$229.99</text:p>
          </table:table-cell>
          <table:table-cell table:formula="of:=[.I7]/[.I$15]" office:value-type="percentage" office:value="0.0122696539060274" calcext:value-type="percentage">
            <text:p>1%</text:p>
          </table:table-cell>
          <table:table-cell table:number-columns-repeated="2"/>
          <table:table-cell office:value-type="string" calcext:value-type="string">
            <text:p><text:a xlink:href="https://www.evga.com/products/product.aspx?pn=220-GP-1600-X1" xlink:type="simple">https://www.evga.com/products/product.aspx?pn=220-GP-1600-X1</text:a></text:p>
          </table:table-cell>
          <table:table-cell office:value-type="string" calcext:value-type="string">
            <text:p><text:a xlink:href="https://www.newegg.com/evga-supernova-1600-g-220-gp-1600-x1-1600w/p/N82E16817438191?Item=N82E16817438191" xlink:type="simple">https://www.newegg.com/evga-supernova-1600-g-220-gp-1600-x1-1600w/p/N82E16817438191?Item=N82E16817438191</text:a></text:p>
          </table:table-cell>
          <table:table-cell table:style-name="ce16"/>
          <table:table-cell table:number-columns-repeated="1009"/>
        </table:table-row>
        <table:table-row table:style-name="ro1">
          <table:table-cell office:value-type="string" calcext:value-type="string">
            <text:p>Storage</text:p>
          </table:table-cell>
          <table:table-cell office:value-type="string" calcext:value-type="string">
            <text:p>M2 NVMe</text:p>
          </table:table-cell>
          <table:table-cell office:value-type="string" calcext:value-type="string">
            <text:p>Micron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8]*[.H8]" office:value-type="currency" office:currency="USD" office:value="198" calcext:value-type="currency">
            <text:p>$198.00</text:p>
          </table:table-cell>
          <table:table-cell table:formula="of:=[.I8]/[.I$15]" office:value-type="percentage" office:value="0.0105630308856621" calcext:value-type="percentage">
            <text:p>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CI Extenders</text:p>
          </table:table-cell>
          <table:table-cell office:value-type="string" calcext:value-type="string">
            <text:p>PCIe 16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CABLE-PCIE16X40- XXX</text:p>
          </table:table-cell>
          <table:table-cell office:value-type="string" calcext:value-type="string">
            <text:p>NewEgg</text:p>
          </table:table-cell>
          <table:table-cell/>
          <table:table-cell office:value-type="string" calcext:value-type="string">
            <text:p>6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9]*[.H9]" office:value-type="currency" office:currency="USD" office:value="180" calcext:value-type="currency">
            <text:p>$180.00</text:p>
          </table:table-cell>
          <table:table-cell table:formula="of:=[.I9]/[.I$15]" office:value-type="percentage" office:value="0.00960275535060193" calcext:value-type="percentage">
            <text:p>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work Card</text:p>
          </table:table-cell>
          <table:table-cell office:value-type="string" calcext:value-type="string">
            <text:p>2x 10G Infiniband</text:p>
          </table:table-cell>
          <table:table-cell office:value-type="string" calcext:value-type="string">
            <text:p>Mellanox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10]*[.H10]" office:value-type="currency" office:currency="USD" office:value="50" calcext:value-type="currency">
            <text:p>$50.00</text:p>
          </table:table-cell>
          <table:table-cell table:formula="of:=[.I10]/[.I$15]" office:value-type="percentage" office:value="0.00266743204183387" calcext:value-type="percentage">
            <text:p>0%</text:p>
          </table:table-cell>
          <table:table-cell office:value-type="string" calcext:value-type="string">
            <text:p>$ Gues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ing Rig Open Air Frame</text:p>
          </table:table-cell>
          <table:table-cell office:value-type="string" calcext:value-type="string">
            <text:p>8 GPU Miner Case</text:p>
          </table:table-cell>
          <table:table-cell table:number-columns-repeated="2"/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38.24" calcext:value-type="currency">
            <text:p>$38.24</text:p>
          </table:table-cell>
          <table:table-cell table:formula="of:=[.G11]*[.H11]" office:value-type="currency" office:currency="USD" office:value="38.24" calcext:value-type="currency">
            <text:p>$38.24</text:p>
          </table:table-cell>
          <table:table-cell table:formula="of:=[.I11]/[.I$15]" office:value-type="percentage" office:value="0.00204005202559454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et, casters</text:p>
          </table:table-cell>
          <table:table-cell office:value-type="string" calcext:value-type="string">
            <text:p>Rubber feet</text:p>
          </table:table-cell>
          <table:table-cell table:number-columns-repeated="4"/>
          <table:table-cell office:value-type="string" calcext:value-type="string">
            <text:p>8</text:p>
          </table:table-cell>
          <table:table-cell office:value-type="currency" office:currency="USD" office:value="2" calcext:value-type="currency">
            <text:p>$2.00</text:p>
          </table:table-cell>
          <table:table-cell table:formula="of:=[.G12]*[.H12]" office:value-type="currency" office:currency="USD" office:value="16" calcext:value-type="currency">
            <text:p>$16.00</text:p>
          </table:table-cell>
          <table:table-cell table:formula="of:=[.I12]/[.I$15]" office:value-type="percentage" office:value="0.000853578253386839" calcext:value-type="percentage">
            <text:p>0%</text:p>
          </table:table-cell>
          <table:table-cell office:value-type="string" calcext:value-type="string">
            <text:p>$ Gues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8" office:value-type="string" calcext:value-type="string">
            <text:p>Total</text:p>
          </table:table-cell>
          <table:table-cell/>
          <table:table-cell table:style-name="ce11" table:formula="of:=SUM([.I2:.I14])" office:value-type="currency" office:currency="USD" office:value="18744.62" calcext:value-type="currency">
            <text:p>$18,744.62</text:p>
          </table:table-cell>
          <table:table-cell table:style-name="ce14" table:formula="of:=SUM([.J1:.J14])" office:value-type="percentage" office:value="1" calcext:value-type="percentage">
            <text:p>100%</text:p>
          </table:table-cell>
          <table:table-cell office:value-type="string" calcext:value-type="string">
            <text:p>6 GPU 192G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8"/>
          <table:table-cell table:formula="of:=[.I15]*2" office:value-type="currency" office:currency="USD" office:value="37489.24" calcext:value-type="currency">
            <text:p>$37,489.24</text:p>
          </table:table-cell>
          <table:table-cell/>
          <table:table-cell office:value-type="string" calcext:value-type="string">
            <text:p>12 GPU 384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3" office:value-type="currency" office:currency="USD" office:value="56233.86" calcext:value-type="currency">
            <text:p>$56,233.86</text:p>
          </table:table-cell>
          <table:table-cell/>
          <table:table-cell office:value-type="string" calcext:value-type="string">
            <text:p>18 GPU 576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4" office:value-type="currency" office:currency="USD" office:value="74978.48" calcext:value-type="currency">
            <text:p>$74,978.48</text:p>
          </table:table-cell>
          <table:table-cell/>
          <table:table-cell office:value-type="string" calcext:value-type="string">
            <text:p>24 GPU 768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5" office:value-type="currency" office:currency="USD" office:value="93723.1" calcext:value-type="currency">
            <text:p>$93,723.10</text:p>
          </table:table-cell>
          <table:table-cell/>
          <table:table-cell office:value-type="string" calcext:value-type="string">
            <text:p>30 GPU 960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6" office:value-type="currency" office:currency="USD" office:value="112467.72" calcext:value-type="currency">
            <text:p>$112,467.72</text:p>
          </table:table-cell>
          <table:table-cell/>
          <table:table-cell office:value-type="string" calcext:value-type="string">
            <text:p>36 GPU 1152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7" office:value-type="currency" office:currency="USD" office:value="131212.34" calcext:value-type="currency">
            <text:p>$131,212.34</text:p>
          </table:table-cell>
          <table:table-cell/>
          <table:table-cell office:value-type="string" calcext:value-type="string">
            <text:p>42 GPU 1344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8" office:value-type="currency" office:currency="USD" office:value="149956.96" calcext:value-type="currency">
            <text:p>$149,956.96</text:p>
          </table:table-cell>
          <table:table-cell/>
          <table:table-cell office:value-type="string" calcext:value-type="string">
            <text:p>48 GPU 1536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9" office:value-type="currency" office:currency="USD" office:value="168701.58" calcext:value-type="currency">
            <text:p>$168,701.58</text:p>
          </table:table-cell>
          <table:table-cell/>
          <table:table-cell office:value-type="string" calcext:value-type="string">
            <text:p>54 GPU 1728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10" office:value-type="currency" office:currency="USD" office:value="187446.2" calcext:value-type="currency">
            <text:p>$187,446.20</text:p>
          </table:table-cell>
          <table:table-cell/>
          <table:table-cell office:value-type="string" calcext:value-type="string">
            <text:p>60 GPU 1920G</text:p>
          </table:table-cell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nyrocs48G" table:style-name="ta1">
        <office:forms form:automatic-focus="false" form:apply-design-mode="false"/>
        <table:table-column table:style-name="co137" table:default-cell-style-name="ce7"/>
        <table:table-column table:style-name="co138" table:default-cell-style-name="ce7"/>
        <table:table-column table:style-name="co139" table:default-cell-style-name="ce7"/>
        <table:table-column table:style-name="co45" table:default-cell-style-name="ce7"/>
        <table:table-column table:style-name="co58" table:default-cell-style-name="ce7"/>
        <table:table-column table:style-name="co59" table:default-cell-style-name="ce7"/>
        <table:table-column table:style-name="co47" table:default-cell-style-name="ce7"/>
        <table:table-column table:style-name="co48" table:default-cell-style-name="ce10"/>
        <table:table-column table:style-name="co49" table:default-cell-style-name="ce10"/>
        <table:table-column table:style-name="co50" table:default-cell-style-name="ce13"/>
        <table:table-column table:style-name="co140" table:default-cell-style-name="ce7"/>
        <table:table-column table:style-name="co52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"/>
        <table:table-column table:style-name="co2" table:number-columns-repeated="1007" table:default-cell-style-name="Default"/>
        <table:table-row table:style-name="ro6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anufacturer</text:p>
          </table:table-cell>
          <table:table-cell table:style-name="ce6" office:value-type="string" calcext:value-type="string">
            <text:p>Manufacturer</text:p>
            <text:p>Part Number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Supplier</text:p>
            <text:p>Part Number</text:p>
          </table:table-cell>
          <table:table-cell table:style-name="ce6" office:value-type="string" calcext:value-type="string">
            <text:p>Quantit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ubtotal</text:p>
          </table:table-cell>
          <table:table-cell table:style-name="ce12" office:value-type="string" calcext:value-type="string">
            <text:p>% of</text:p>
            <text:p>Total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Mfg URL</text:p>
          </table:table-cell>
          <table:table-cell table:style-name="ce6" office:value-type="string" calcext:value-type="string">
            <text:p>Supplier URL</text:p>
          </table:table-cell>
          <table:table-cell table:style-name="ce6" office:value-type="string" calcext:value-type="string">
            <text:p>Data Sheet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string" calcext:value-type="string">
            <text:p>Safety Data</text:p>
            <text:p>Data (SDS)</text:p>
          </table:table-cell>
          <table:table-cell table:style-name="ce17" table:number-columns-repeated="1007"/>
        </table:table-row>
        <table:table-row table:style-name="ro1">
          <table:table-cell office:value-type="string" calcext:value-type="string">
            <text:p>Radeon Pro W7900</text:p>
          </table:table-cell>
          <table:table-cell office:value-type="string" calcext:value-type="string">
            <text:p>48 gig RDNA3</text:p>
          </table:table-cell>
          <table:table-cell office:value-type="string" calcext:value-type="string">
            <text:p>AMD</text:p>
          </table:table-cell>
          <table:table-cell/>
          <table:table-cell office:value-type="string" calcext:value-type="string">
            <text:p>NewEgg</text:p>
          </table:table-cell>
          <table:table-cell office:value-type="string" calcext:value-type="string">
            <text:p>N82E16814105114</text:p>
          </table:table-cell>
          <table:table-cell office:value-type="string" calcext:value-type="string">
            <text:p>6</text:p>
          </table:table-cell>
          <table:table-cell office:value-type="currency" office:currency="USD" office:value="3999" calcext:value-type="currency">
            <text:p>$3,999.00</text:p>
          </table:table-cell>
          <table:table-cell table:formula="of:=[.G2]*[.H2]" office:value-type="currency" office:currency="USD" office:value="23994" calcext:value-type="currency">
            <text:p>$23,994.00</text:p>
          </table:table-cell>
          <table:table-cell table:formula="of:=[.I2]/[.I$15]" office:value-type="percentage" office:value="0.864816313937621" calcext:value-type="percentage">
            <text:p>86%</text:p>
          </table:table-cell>
          <table:table-cell table:number-columns-repeated="2"/>
          <table:table-cell table:style-name="Default"/>
          <table:table-cell office:value-type="string" calcext:value-type="string">
            <text:p><text:a xlink:href="https://www.newegg.com/amd-100-300000074/p/N82E16814105114" xlink:type="simple">https://www.newegg.com/amd-100-300000074/p/N82E1681410511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2GHz, 64 core, SP3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Epyc 7662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1499" calcext:value-type="currency">
            <text:p>$1,499.00</text:p>
          </table:table-cell>
          <table:table-cell table:formula="of:=[.G3]*[.H3]" office:value-type="currency" office:currency="USD" office:value="1499" calcext:value-type="currency">
            <text:p>$1,499.00</text:p>
          </table:table-cell>
          <table:table-cell table:formula="of:=[.I3]/[.I$15]" office:value-type="percentage" office:value="0.0540284927312034" calcext:value-type="percentage">
            <text:p>5%</text:p>
          </table:table-cell>
          <table:table-cell table:number-columns-repeated="2"/>
          <table:table-cell office:value-type="string" calcext:value-type="string">
            <text:p><text:a xlink:href="https://www.amd.com/en/products/cpu/amd-epyc-7662" xlink:type="simple">https://www.amd.com/en/products/cpu/amd-epyc-7662</text:a></text:p>
          </table:table-cell>
          <table:table-cell/>
          <table:table-cell office:value-type="string" calcext:value-type="string">
            <text:p><text:a xlink:href="https://www.amd.com/system/files/documents/product-brief-7002.pdf" xlink:type="simple">https://www.amd.com/system/files/documents/product-brief-7002.pdf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K-Pro QDC Kit P360 AMD sTR/SP3</text:p>
          </table:table-cell>
          <table:table-cell office:value-type="string" calcext:value-type="string">
            <text:p>CPU Liquid Cooling Kit</text:p>
          </table:table-cell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ekwb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638.39" calcext:value-type="currency">
            <text:p>$638.39</text:p>
          </table:table-cell>
          <table:table-cell table:formula="of:=[.G4]*[.H4]" office:value-type="currency" office:currency="USD" office:value="638.39" calcext:value-type="currency">
            <text:p>$638.39</text:p>
          </table:table-cell>
          <table:table-cell table:formula="of:=[.I4]/[.I$15]" office:value-type="percentage" office:value="0.0230095059871067" calcext:value-type="percentage">
            <text:p>2%</text:p>
          </table:table-cell>
          <table:table-cell table:number-columns-repeated="2"/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office:value-type="string" calcext:value-type="string">
            <text:p><text:a xlink:href="https://www.ekwb.com/shop/ek-pro-qdc-kit-p360-amd-str-sp3" xlink:type="simple">https://www.ekwb.com/shop/ek-pro-qdc-kit-p360-amd-str-sp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therboard</text:p>
          </table:table-cell>
          <table:table-cell office:value-type="string" calcext:value-type="string">
            <text:p>7 PCI slots, 1 socket</text:p>
          </table:table-cell>
          <table:table-cell office:value-type="string" calcext:value-type="string">
            <text:p>ASRock</text:p>
          </table:table-cell>
          <table:table-cell office:value-type="string" calcext:value-type="string">
            <text:p>ROMED8-T2/BCM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3140044</text:p>
          </table:table-cell>
          <table:table-cell office:value-type="string" calcext:value-type="string">
            <text:p>1</text:p>
          </table:table-cell>
          <table:table-cell office:value-type="currency" office:currency="USD" office:value="629" calcext:value-type="currency">
            <text:p>$629.00</text:p>
          </table:table-cell>
          <table:table-cell table:formula="of:=[.G5]*[.H5]" office:value-type="currency" office:currency="USD" office:value="629" calcext:value-type="currency">
            <text:p>$629.00</text:p>
          </table:table-cell>
          <table:table-cell table:formula="of:=[.I5]/[.I$15]" office:value-type="percentage" office:value="0.0226710619932801" calcext:value-type="percentage">
            <text:p>2%</text:p>
          </table:table-cell>
          <table:table-cell office:value-type="string" calcext:value-type="string">
            <text:p>2x broadcom 10G?</text:p>
          </table:table-cell>
          <table:table-cell/>
          <table:table-cell office:value-type="string" calcext:value-type="string">
            <text:p><text:a xlink:href="https://www.asrockrack.com/general/productdetail.asp?Model=ROMED8-2T/BCM#Specifications" xlink:type="simple">https://www.asrockrack.com/general/productdetail.asp?Model=ROMED8-2T/BCM#Specifications</text:a></text:p>
          </table:table-cell>
          <table:table-cell office:value-type="string" calcext:value-type="string">
            <text:p><text:a xlink:href="https://www.newegg.com/asrock-rack-romed8-2t/p/N82E16813140044" xlink:type="simple">https://www.newegg.com/asrock-rack-romed8-2t/p/N82E16813140044</text:a></text:p>
          </table:table-cell>
          <table:table-cell/>
          <table:table-cell office:value-type="string" calcext:value-type="string">
            <text:p><text:a xlink:href="https://download.asrock.com/Manual/ROMED8-2TBCM.pdf" xlink:type="simple">https://download.asrock.com/Manual/ROMED8-2TBCM.pdf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8GB DDR4-3200 RDIM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memory.net</text:p>
          </table:table-cell>
          <table:table-cell office:value-type="string" calcext:value-type="string">
            <text:p>M393A1K43DB2-CWE</text:p>
          </table:table-cell>
          <table:table-cell office:value-type="string" calcext:value-type="string">
            <text:p>8</text:p>
          </table:table-cell>
          <table:table-cell office:value-type="currency" office:currency="USD" office:value="34" calcext:value-type="currency">
            <text:p>$34.00</text:p>
          </table:table-cell>
          <table:table-cell table:formula="of:=[.G6]*[.H6]" office:value-type="currency" office:currency="USD" office:value="272" calcext:value-type="currency">
            <text:p>$272.00</text:p>
          </table:table-cell>
          <table:table-cell table:formula="of:=[.I6]/[.I$15]" office:value-type="percentage" office:value="0.0098037024835806" calcext:value-type="percentage">
            <text:p>1%</text:p>
          </table:table-cell>
          <table:table-cell table:number-columns-repeated="3"/>
          <table:table-cell office:value-type="string" calcext:value-type="string">
            <text:p><text:a xlink:href="https://memory.net/product/m393a1k43db2-cwe-samsung-1x-8gb-ddr4-3200-rdimm-pc4-25600r-single-rank-x8-module/" xlink:type="simple">https://memory.net/product/m393a1k43db2-cwe-samsung-1x-8gb-ddr4-3200-rdimm-pc4-25600r-single-rank-x8-module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SU</text:p>
          </table:table-cell>
          <table:table-cell office:value-type="string" calcext:value-type="string">
            <text:p>1600W Power Supply Gold</text:p>
          </table:table-cell>
          <table:table-cell office:value-type="string" calcext:value-type="string">
            <text:p>EVGA</text:p>
          </table:table-cell>
          <table:table-cell office:value-type="string" calcext:value-type="string">
            <text:p><text:s/>220-GP-1600-X1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N82E1681743819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7]*[.H7]" office:value-type="currency" office:currency="USD" office:value="229.99" calcext:value-type="currency">
            <text:p>$229.99</text:p>
          </table:table-cell>
          <table:table-cell table:formula="of:=[.I7]/[.I$15]" office:value-type="percentage" office:value="0.00828953505220111" calcext:value-type="percentage">
            <text:p>1%</text:p>
          </table:table-cell>
          <table:table-cell table:number-columns-repeated="2"/>
          <table:table-cell office:value-type="string" calcext:value-type="string">
            <text:p><text:a xlink:href="https://www.evga.com/products/product.aspx?pn=220-GP-1600-X1" xlink:type="simple">https://www.evga.com/products/product.aspx?pn=220-GP-1600-X1</text:a></text:p>
          </table:table-cell>
          <table:table-cell office:value-type="string" calcext:value-type="string">
            <text:p><text:a xlink:href="https://www.newegg.com/evga-supernova-1600-g-220-gp-1600-x1-1600w/p/N82E16817438191?Item=N82E16817438191" xlink:type="simple">https://www.newegg.com/evga-supernova-1600-g-220-gp-1600-x1-1600w/p/N82E16817438191?Item=N82E16817438191</text:a></text:p>
          </table:table-cell>
          <table:table-cell table:style-name="ce16"/>
          <table:table-cell table:number-columns-repeated="1009"/>
        </table:table-row>
        <table:table-row table:style-name="ro1">
          <table:table-cell office:value-type="string" calcext:value-type="string">
            <text:p>Storage</text:p>
          </table:table-cell>
          <table:table-cell office:value-type="string" calcext:value-type="string">
            <text:p>M2 NVMe</text:p>
          </table:table-cell>
          <table:table-cell office:value-type="string" calcext:value-type="string">
            <text:p>Micron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8]*[.H8]" office:value-type="currency" office:currency="USD" office:value="198" calcext:value-type="currency">
            <text:p>$198.00</text:p>
          </table:table-cell>
          <table:table-cell table:formula="of:=[.I8]/[.I$15]" office:value-type="percentage" office:value="0.00713651871966529" calcext:value-type="percentage">
            <text:p>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CI Extenders</text:p>
          </table:table-cell>
          <table:table-cell office:value-type="string" calcext:value-type="string">
            <text:p>PCIe 16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CABLE-PCIE16X40- XXX</text:p>
          </table:table-cell>
          <table:table-cell office:value-type="string" calcext:value-type="string">
            <text:p>NewEgg</text:p>
          </table:table-cell>
          <table:table-cell/>
          <table:table-cell office:value-type="string" calcext:value-type="string">
            <text:p>6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9]*[.H9]" office:value-type="currency" office:currency="USD" office:value="180" calcext:value-type="currency">
            <text:p>$180.00</text:p>
          </table:table-cell>
          <table:table-cell table:formula="of:=[.I9]/[.I$15]" office:value-type="percentage" office:value="0.00648774429060481" calcext:value-type="percentage">
            <text:p>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work Card</text:p>
          </table:table-cell>
          <table:table-cell office:value-type="string" calcext:value-type="string">
            <text:p>2x 10G Infiniband</text:p>
          </table:table-cell>
          <table:table-cell office:value-type="string" calcext:value-type="string">
            <text:p>Mellanox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10]*[.H10]" office:value-type="currency" office:currency="USD" office:value="50" calcext:value-type="currency">
            <text:p>$50.00</text:p>
          </table:table-cell>
          <table:table-cell table:formula="of:=[.I10]/[.I$15]" office:value-type="percentage" office:value="0.00180215119183467" calcext:value-type="percentage">
            <text:p>0%</text:p>
          </table:table-cell>
          <table:table-cell office:value-type="string" calcext:value-type="string">
            <text:p>$ Gues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ing Rig Open Air Frame</text:p>
          </table:table-cell>
          <table:table-cell office:value-type="string" calcext:value-type="string">
            <text:p>8 GPU Miner Case</text:p>
          </table:table-cell>
          <table:table-cell table:number-columns-repeated="2"/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38.24" calcext:value-type="currency">
            <text:p>$38.24</text:p>
          </table:table-cell>
          <table:table-cell table:formula="of:=[.G11]*[.H11]" office:value-type="currency" office:currency="USD" office:value="38.24" calcext:value-type="currency">
            <text:p>$38.24</text:p>
          </table:table-cell>
          <table:table-cell table:formula="of:=[.I11]/[.I$15]" office:value-type="percentage" office:value="0.00137828523151516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et, casters</text:p>
          </table:table-cell>
          <table:table-cell office:value-type="string" calcext:value-type="string">
            <text:p>Rubber feet</text:p>
          </table:table-cell>
          <table:table-cell table:number-columns-repeated="4"/>
          <table:table-cell office:value-type="string" calcext:value-type="string">
            <text:p>8</text:p>
          </table:table-cell>
          <table:table-cell office:value-type="currency" office:currency="USD" office:value="2" calcext:value-type="currency">
            <text:p>$2.00</text:p>
          </table:table-cell>
          <table:table-cell table:formula="of:=[.G12]*[.H12]" office:value-type="currency" office:currency="USD" office:value="16" calcext:value-type="currency">
            <text:p>$16.00</text:p>
          </table:table-cell>
          <table:table-cell table:formula="of:=[.I12]/[.I$15]" office:value-type="percentage" office:value="0.000576688381387094" calcext:value-type="percentage">
            <text:p>0%</text:p>
          </table:table-cell>
          <table:table-cell office:value-type="string" calcext:value-type="string">
            <text:p>$ Gues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8" office:value-type="string" calcext:value-type="string">
            <text:p>Total</text:p>
          </table:table-cell>
          <table:table-cell/>
          <table:table-cell table:style-name="ce11" table:formula="of:=SUM([.I2:.I14])" office:value-type="currency" office:currency="USD" office:value="27744.62" calcext:value-type="currency">
            <text:p>$27,744.62</text:p>
          </table:table-cell>
          <table:table-cell table:style-name="ce14" table:formula="of:=SUM([.J1:.J14])" office:value-type="percentage" office:value="1" calcext:value-type="percentage">
            <text:p>100%</text:p>
          </table:table-cell>
          <table:table-cell office:value-type="string" calcext:value-type="string">
            <text:p>6 GPU 288G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8"/>
          <table:table-cell table:formula="of:=[.I15]*2" office:value-type="currency" office:currency="USD" office:value="55489.24" calcext:value-type="currency">
            <text:p>$55,489.24</text:p>
          </table:table-cell>
          <table:table-cell/>
          <table:table-cell office:value-type="string" calcext:value-type="string">
            <text:p>12 GPU 576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3" office:value-type="currency" office:currency="USD" office:value="83233.86" calcext:value-type="currency">
            <text:p>$83,233.86</text:p>
          </table:table-cell>
          <table:table-cell/>
          <table:table-cell office:value-type="string" calcext:value-type="string">
            <text:p>18 GPU 864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4" office:value-type="currency" office:currency="USD" office:value="110978.48" calcext:value-type="currency">
            <text:p>$110,978.48</text:p>
          </table:table-cell>
          <table:table-cell/>
          <table:table-cell office:value-type="string" calcext:value-type="string">
            <text:p>24 GPU 1152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5" office:value-type="currency" office:currency="USD" office:value="138723.1" calcext:value-type="currency">
            <text:p>$138,723.10</text:p>
          </table:table-cell>
          <table:table-cell/>
          <table:table-cell office:value-type="string" calcext:value-type="string">
            <text:p>30 GPU 1440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6" office:value-type="currency" office:currency="USD" office:value="166467.72" calcext:value-type="currency">
            <text:p>$166,467.72</text:p>
          </table:table-cell>
          <table:table-cell/>
          <table:table-cell office:value-type="string" calcext:value-type="string">
            <text:p>36 GPU 1728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7" office:value-type="currency" office:currency="USD" office:value="194212.34" calcext:value-type="currency">
            <text:p>$194,212.34</text:p>
          </table:table-cell>
          <table:table-cell/>
          <table:table-cell office:value-type="string" calcext:value-type="string">
            <text:p>42 GPU 2016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8" office:value-type="currency" office:currency="USD" office:value="221956.96" calcext:value-type="currency">
            <text:p>$221,956.96</text:p>
          </table:table-cell>
          <table:table-cell/>
          <table:table-cell office:value-type="string" calcext:value-type="string">
            <text:p>48 GPU 2304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9" office:value-type="currency" office:currency="USD" office:value="249701.58" calcext:value-type="currency">
            <text:p>$249,701.58</text:p>
          </table:table-cell>
          <table:table-cell/>
          <table:table-cell office:value-type="string" calcext:value-type="string">
            <text:p>54 GPU 2592G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[.I15]*10" office:value-type="currency" office:currency="USD" office:value="277446.2" calcext:value-type="currency">
            <text:p>$277,446.20</text:p>
          </table:table-cell>
          <table:table-cell/>
          <table:table-cell office:value-type="string" calcext:value-type="string">
            <text:p>60 GPU 2880G</text:p>
          </table:table-cell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tinyrocs.A3:tinyrocs.P16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0" table:data-type="automatic"/>
          </table:sort>
        </table:database-range>
        <table:database-range table:name="__Anonymous_Sheet_DB__2" table:target-range-address="Motherboards.A2:Motherboards.Q2" table:contains-header="false">
          <table:sort>
            <table:sort-by table:field-number="8" table:order="descending" table:data-type="automatic"/>
            <table:sort-by table:field-number="0" table:data-type="automatic"/>
          </table:sort>
        </table:database-range>
        <table:database-range table:name="__Anonymous_Sheet_DB__3" table:target-range-address="CPUs.A7:CPUs.Q19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CPU DTC Cooling'.C58:'CPU DTC Cooling'.C7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GPU.A1:GPU.Q1">
          <table:sort>
            <table:sort-by table:field-number="9" table:order="descending" table:data-type="automatic"/>
            <table:sort-by table:field-number="0" table:data-type="automatic"/>
          </table:sort>
        </table:database-range>
        <table:database-range table:name="__Anonymous_Sheet_DB__6" table:target-range-address="'GPU DTC'.C33:'GPU DTC'.C53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RAM.A2:RAM.O14" table:contains-header="false">
          <table:sort>
            <table:sort-by table:field-number="0" table:order="descending" table:data-type="automatic"/>
            <table:sort-by table:field-number="9" table:data-type="automatic"/>
          </table:sort>
        </table:database-range>
        <table:database-range table:name="__Anonymous_Sheet_DB__9" table:target-range-address="'DTC Chassis'.A2:'DTC Chassis'.Q2" table:contains-header="false">
          <table:sort>
            <table:sort-by table:field-number="8" table:order="descending" table:data-type="automatic"/>
            <table:sort-by table:field-number="0" table:data-type="automatic"/>
          </table:sort>
        </table:database-range>
        <table:database-range table:name="__Anonymous_Sheet_DB__10" table:target-range-address="'PCI Extenders'.A2:'PCI Extenders'.Q2" table:contains-header="false">
          <table:sort>
            <table:sort-by table:field-number="8" table:order="descending" table:data-type="automatic"/>
            <table:sort-by table:field-number="0" table:data-type="automatic"/>
          </table:sort>
        </table:database-range>
        <table:database-range table:name="__Anonymous_Sheet_DB__12" table:target-range-address="Misc.A2:Misc.Q2" table:contains-header="false">
          <table:sort>
            <table:sort-by table:field-number="8" table:order="descending" table:data-type="automatic"/>
            <table:sort-by table:field-number="0" table:data-type="automatic"/>
          </table:sort>
        </table:database-range>
        <table:database-range table:name="__Anonymous_Sheet_DB__16" table:target-range-address="'Upstream tinybox'.A1:'Upstream tinybox'.Q14">
          <table:sort>
            <table:sort-by table:field-number="8" table:order="descending" table:data-type="automatic"/>
            <table:sort-by table:field-number="0" table:data-type="automatic"/>
          </table:sort>
        </table:database-range>
        <table:database-range table:name="__Anonymous_Sheet_DB__17" table:target-range-address="tinyrocs24G.A1:tinyrocs24G.O13">
          <table:sort>
            <table:sort-by table:field-number="8" table:order="descending" table:data-type="automatic"/>
            <table:sort-by table:field-number="0" table:data-type="automatic"/>
          </table:sort>
        </table:database-range>
        <table:database-range table:name="__Anonymous_Sheet_DB__18" table:target-range-address="tinyrocs32G.A1:tinyrocs32G.Q12">
          <table:sort>
            <table:sort-by table:field-number="9" table:order="descending" table:data-type="automatic"/>
            <table:sort-by table:field-number="0" table:data-type="automatic"/>
          </table:sort>
        </table:database-range>
        <table:database-range table:name="__Anonymous_Sheet_DB__19" table:target-range-address="tinyrocs48G.A1:tinyrocs48G.Q12">
          <table:sort>
            <table:sort-by table:field-number="9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08:11:51.503198449</meta:creation-date>
    <meta:generator>LibreOffice/7.4.7.2$Linux_X86_64 LibreOffice_project/40$Build-2</meta:generator>
    <dc:date>2024-01-31T10:12:21.873243738</dc:date>
    <meta:editing-duration>P32DT22H28M6S</meta:editing-duration>
    <meta:editing-cycles>1017</meta:editing-cycles>
    <meta:document-statistic meta:table-count="20" meta:cell-count="4379" meta:object-count="0"/>
  </office:meta>
</office:document-meta>
</file>