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6.8701in"/>
    </style:style>
    <style:style style:name="co2" style:family="table-column">
      <style:table-column-properties fo:break-before="auto" style:column-width="4.7854in"/>
    </style:style>
    <style:style style:name="co3" style:family="table-column">
      <style:table-column-properties fo:break-before="auto" style:column-width="1.678in"/>
    </style:style>
    <style:style style:name="co4" style:family="table-column">
      <style:table-column-properties fo:break-before="auto" style:column-width="0.3626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7618in"/>
    </style:style>
    <style:style style:name="co7" style:family="table-column">
      <style:table-column-properties fo:break-before="auto" style:column-width="1.95in"/>
    </style:style>
    <style:style style:name="co8" style:family="table-column">
      <style:table-column-properties fo:break-before="auto" style:column-width="2.0075in"/>
    </style:style>
    <style:style style:name="co9" style:family="table-column">
      <style:table-column-properties fo:break-before="auto" style:column-width="2.8075in"/>
    </style:style>
    <style:style style:name="co10" style:family="table-column">
      <style:table-column-properties fo:break-before="auto" style:column-width="4.0445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2"/>
    <style:style style:name="ce5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it Bill of Materials, Metr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fg P/N</text:p>
          </table:table-cell>
          <table:table-cell table:style-name="ce1" office:value-type="string" calcext:value-type="string">
            <text:p>Qty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Extended</text:p>
          </table:table-cell>
          <table:table-cell table:style-name="ce3" office:value-type="string" calcext:value-type="string">
            <text:p>Comment</text:p>
          </table:table-cell>
          <table:table-cell table:style-name="ce3" office:value-type="string" calcext:value-type="string">
            <text:p>Mfg URL</text:p>
          </table:table-cell>
          <table:table-cell table:style-name="ce3" office:value-type="string" calcext:value-type="string">
            <text:p>Category</text:p>
          </table:table-cell>
          <table:table-cell table:style-name="ce1" office:value-type="string" calcext:value-type="string">
            <text:p>Mfg URL Category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Collimated Laser-Diode-Pumped DPSS Laser Module, 532 nm, 0.9 mW, Round Beam, Ø11 mm Housing</text:p>
          </table:table-cell>
          <table:table-cell office:value-type="string" calcext:value-type="string">
            <text:p>Green Laser Module</text:p>
          </table:table-cell>
          <table:table-cell office:value-type="string" calcext:value-type="string">
            <text:p>CPS532-C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76.36" calcext:value-type="currency">
            <text:p>$176.36</text:p>
          </table:table-cell>
          <table:table-cell table:formula="of:=[.D2]*[.E2]" office:value-type="currency" office:currency="USD" office:value="176.36" calcext:value-type="currency">
            <text:p>$176.36</text:p>
          </table:table-cell>
          <table:table-cell office:value-type="string" calcext:value-type="string">
            <text:p>LASER Safety Class 2</text:p>
          </table:table-cell>
          <table:table-cell office:value-type="string" calcext:value-type="string">
            <text:p><text:a xlink:href="https://www.thorlabs.com/thorproduct.cfm?partnumber=CPS532-C2" xlink:type="simple">https://www.thorlabs.com/thorproduct.cfm?partnumber=CPS532-C2</text:a></text:p>
          </table:table-cell>
          <table:table-cell office:value-type="string" calcext:value-type="string">
            <text:p>Compact Laser Modules with Phono Jack</text:p>
          </table:table-cell>
          <table:table-cell office:value-type="string" calcext:value-type="string">
            <text:p><text:a xlink:href="https://www.thorlabs.com/newgrouppage9.cfm?objectgroup_id=1487&amp;pn=CPS532-C2" xlink:type="simple">https://www.thorlabs.com/newgrouppage9.cfm?objectgroup_id=1487&amp;pn=CPS532-C2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 VDC Regulated Power Supply, 2.5 mm Phono Plug, 230 VAC</text:p>
          </table:table-cell>
          <table:table-cell office:value-type="string" calcext:value-type="string">
            <text:p>5 VDC Power Supply for Laser</text:p>
          </table:table-cell>
          <table:table-cell office:value-type="string" calcext:value-type="string">
            <text:p>LDS5-EC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4.57" calcext:value-type="currency">
            <text:p>$94.57</text:p>
          </table:table-cell>
          <table:table-cell table:formula="of:=[.D3]*[.E3]" office:value-type="currency" office:currency="USD" office:value="94.57" calcext:value-type="currency">
            <text:p>$94.57</text:p>
          </table:table-cell>
          <table:table-cell office:value-type="string" calcext:value-type="string">
            <text:p>115VAC/230VAC switch</text:p>
          </table:table-cell>
          <table:table-cell office:value-type="string" calcext:value-type="string">
            <text:p><text:a xlink:href="https://www.thorlabs.com/thorproduct.cfm?partnumber=LDS5-EC" xlink:type="simple">https://www.thorlabs.com/thorproduct.cfm?partnumber=LDS5-EC</text:a></text:p>
          </table:table-cell>
          <table:table-cell office:value-type="string" calcext:value-type="string">
            <text:p>Power Supplies</text:p>
          </table:table-cell>
          <table:table-cell office:value-type="string" calcext:value-type="string">
            <text:p><text:a xlink:href="https://www.thorlabs.com/newgrouppage9.cfm?objectgroup_id=8861&amp;pn=LDS5-EC" xlink:type="simple">https://www.thorlabs.com/newgrouppage9.cfm?objectgroup_id=8861&amp;pn=LDS5-EC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nematic Mirror Mount for Ø1" Optics</text:p>
          </table:table-cell>
          <table:table-cell office:value-type="string" calcext:value-type="string">
            <text:p>Kinematic Ø1" Mirror Mount</text:p>
          </table:table-cell>
          <table:table-cell office:value-type="string" calcext:value-type="string">
            <text:p>KM100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39.86" calcext:value-type="currency">
            <text:p>$39.86</text:p>
          </table:table-cell>
          <table:table-cell table:formula="of:=[.D4]*[.E4]" office:value-type="currency" office:currency="USD" office:value="119.58" calcext:value-type="currency">
            <text:p>$119.58</text:p>
          </table:table-cell>
          <table:table-cell/>
          <table:table-cell office:value-type="string" calcext:value-type="string">
            <text:p><text:a xlink:href="https://www.thorlabs.com/thorproduct.cfm?partnumber=KM100" xlink:type="simple">https://www.thorlabs.com/thorproduct.cfm?partnumber=KM100</text:a></text:p>
          </table:table-cell>
          <table:table-cell office:value-type="string" calcext:value-type="string">
            <text:p>Smooth Bore Kinematic Mirror Mounts with Two Adjusters</text:p>
          </table:table-cell>
          <table:table-cell office:value-type="string" calcext:value-type="string">
            <text:p><text:a xlink:href="https://www.thorlabs.com/newgrouppage9.cfm?objectgroup_id=1492&amp;pn=KM100" xlink:type="simple">https://www.thorlabs.com/newgrouppage9.cfm?objectgroup_id=1492&amp;pn=KM100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" Unthreaded Adapter for Ø11 mm Cylindrical Components</text:p>
          </table:table-cell>
          <table:table-cell office:value-type="string" calcext:value-type="string">
            <text:p>Ø2" (50.8 mm) Unthreaded Adapter for Ø11 mm Cylindrical Components</text:p>
          </table:table-cell>
          <table:table-cell office:value-type="string" calcext:value-type="string">
            <text:p>AD11N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96" calcext:value-type="currency">
            <text:p>$24.96</text:p>
          </table:table-cell>
          <table:table-cell table:formula="of:=[.D5]*[.E5]" office:value-type="currency" office:currency="USD" office:value="24.96" calcext:value-type="currency">
            <text:p>$24.96</text:p>
          </table:table-cell>
          <table:table-cell/>
          <table:table-cell office:value-type="string" calcext:value-type="string">
            <text:p><text:a xlink:href="https://www.thorlabs.com/thorproduct.cfm?partnumber=AD11NT" xlink:type="simple">https://www.thorlabs.com/thorproduct.cfm?partnumber=AD11NT</text:a></text:p>
          </table:table-cell>
          <table:table-cell office:value-type="string" calcext:value-type="string">
            <text:p>Fixed Mounting Adapters for Cylindrical Components</text:p>
          </table:table-cell>
          <table:table-cell office:value-type="string" calcext:value-type="string">
            <text:p><text:a xlink:href="https://www.thorlabs.com/newgrouppage9.cfm?objectgroup_id=219&amp;pn=AD11NT" xlink:type="simple">https://www.thorlabs.com/newgrouppage9.cfm?objectgroup_id=219&amp;pn=AD11NT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-BK7 Bi-Convex Lens, Ø1", f = 75.0 mm, Uncoated</text:p>
          </table:table-cell>
          <table:table-cell office:value-type="string" calcext:value-type="string">
            <text:p>Ø1" Bi-Convex Lens, 75 mm Focal Length</text:p>
          </table:table-cell>
          <table:table-cell office:value-type="string" calcext:value-type="string">
            <text:p>LB19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11" calcext:value-type="currency">
            <text:p>$25.11</text:p>
          </table:table-cell>
          <table:table-cell table:formula="of:=[.D6]*[.E6]" office:value-type="currency" office:currency="USD" office:value="25.11" calcext:value-type="currency">
            <text:p>$25.11</text:p>
          </table:table-cell>
          <table:table-cell/>
          <table:table-cell office:value-type="string" calcext:value-type="string">
            <text:p><text:a xlink:href="https://www.thorlabs.com/thorproduct.cfm?partnumber=LB1901" xlink:type="simple">https://www.thorlabs.com/thorproduct.cfm?partnumber=LB1901</text:a></text:p>
          </table:table-cell>
          <table:table-cell office:value-type="string" calcext:value-type="string">
            <text:p>N-BK7 Bi-Convex Lenses, Uncoated</text:p>
          </table:table-cell>
          <table:table-cell office:value-type="string" calcext:value-type="string">
            <text:p><text:a xlink:href="https://www.thorlabs.com/newgrouppage9.cfm?objectgroup_id=4847&amp;pn=LB1901" xlink:type="simple">https://www.thorlabs.com/newgrouppage9.cfm?objectgroup_id=4847&amp;pn=LB1901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ns Mount with Retaining Ring for Ø1" Optics, M4 Tap</text:p>
          </table:table-cell>
          <table:table-cell office:value-type="string" calcext:value-type="string">
            <text:p>Ø1" Fixed Lens Mount</text:p>
          </table:table-cell>
          <table:table-cell office:value-type="string" calcext:value-type="string">
            <text:p>LMR1/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.69" calcext:value-type="currency">
            <text:p>$15.69</text:p>
          </table:table-cell>
          <table:table-cell table:formula="of:=[.D7]*[.E7]" office:value-type="currency" office:currency="USD" office:value="15.69" calcext:value-type="currency">
            <text:p>$15.69</text:p>
          </table:table-cell>
          <table:table-cell/>
          <table:table-cell office:value-type="string" calcext:value-type="string">
            <text:p><text:a xlink:href="https://www.thorlabs.com/thorproduct.cfm?partnumber=LMR1/M" xlink:type="simple">https://www.thorlabs.com/thorproduct.cfm?partnumber=LMR1/M</text:a></text:p>
          </table:table-cell>
          <table:table-cell office:value-type="string" calcext:value-type="string">
            <text:p>Fixed Lens Mounts</text:p>
          </table:table-cell>
          <table:table-cell office:value-type="string" calcext:value-type="string">
            <text:p><text:a xlink:href="https://www.thorlabs.com/newgrouppage9.cfm?objectgroup_id=1433&amp;pn=LMR1/M" xlink:type="simple">https://www.thorlabs.com/newgrouppage9.cfm?objectgroup_id=1433&amp;pn=LMR1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conomy 50:50 Beamsplitter, Ø2", AOI: 45°</text:p>
          </table:table-cell>
          <table:table-cell office:value-type="string" calcext:value-type="string">
            <text:p>Ø2" 50:50 Beamsplitter</text:p>
          </table:table-cell>
          <table:table-cell office:value-type="string" calcext:value-type="string">
            <text:p>EBS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77.09" calcext:value-type="currency">
            <text:p>$77.09</text:p>
          </table:table-cell>
          <table:table-cell table:formula="of:=[.D8]*[.E8]" office:value-type="currency" office:currency="USD" office:value="154.18" calcext:value-type="currency">
            <text:p>$154.18</text:p>
          </table:table-cell>
          <table:table-cell/>
          <table:table-cell office:value-type="string" calcext:value-type="string">
            <text:p><text:a xlink:href="https://www.thorlabs.com/thorproduct.cfm?partnumber=EBS2" xlink:type="simple">https://www.thorlabs.com/thorproduct.cfm?partnumber=EBS2</text:a></text:p>
          </table:table-cell>
          <table:table-cell office:value-type="string" calcext:value-type="string">
            <text:p>Economy Visible Beamsplitters</text:p>
          </table:table-cell>
          <table:table-cell office:value-type="string" calcext:value-type="string">
            <text:p><text:a xlink:href="https://www.thorlabs.com/newgrouppage9.cfm?objectgroup_id=914&amp;pn=EBS2" xlink:type="simple">https://www.thorlabs.com/newgrouppage9.cfm?objectgroup_id=914&amp;pn=EBS2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2-Threaded Kinematic Mount for Thin Ø2" Optics</text:p>
          </table:table-cell>
          <table:table-cell office:value-type="string" calcext:value-type="string">
            <text:p>Ø2" Adjustable Beamsplitter Mount</text:p>
          </table:table-cell>
          <table:table-cell office:value-type="string" calcext:value-type="string">
            <text:p>KM200T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01.77" calcext:value-type="currency">
            <text:p>$101.77</text:p>
          </table:table-cell>
          <table:table-cell table:formula="of:=[.D9]*[.E9]" office:value-type="currency" office:currency="USD" office:value="203.54" calcext:value-type="currency">
            <text:p>$203.54</text:p>
          </table:table-cell>
          <table:table-cell/>
          <table:table-cell office:value-type="string" calcext:value-type="string">
            <text:p><text:a xlink:href="https://www.thorlabs.com/thorproduct.cfm?partnumber=KM200T" xlink:type="simple">https://www.thorlabs.com/thorproduct.cfm?partnumber=KM200T</text:a></text:p>
          </table:table-cell>
          <table:table-cell office:value-type="string" calcext:value-type="string">
            <text:p>SM-Threaded Kinematic Mirror Mounts with Two Adjusters</text:p>
          </table:table-cell>
          <table:table-cell office:value-type="string" calcext:value-type="string">
            <text:p><text:a xlink:href="https://www.thorlabs.com/newgrouppage9.cfm?objectgroup_id=9913&amp;pn=KM200T" xlink:type="simple">https://www.thorlabs.com/newgrouppage9.cfm?objectgroup_id=9913&amp;pn=KM200T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" x 2" Dichroic Film Polarizer Sheet, 400 - 700 nm </text:p>
          </table:table-cell>
          <table:table-cell office:value-type="string" calcext:value-type="string">
            <text:p>Linear Polarizing Film (Cut into Three Ø1" Circles)</text:p>
          </table:table-cell>
          <table:table-cell office:value-type="string" calcext:value-type="string">
            <text:p>LPVISE2X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09" calcext:value-type="currency">
            <text:p>$9.09</text:p>
          </table:table-cell>
          <table:table-cell table:formula="of:=[.D10]*[.E10]" office:value-type="currency" office:currency="USD" office:value="9.09" calcext:value-type="currency">
            <text:p>$9.09</text:p>
          </table:table-cell>
          <table:table-cell/>
          <table:table-cell office:value-type="string" calcext:value-type="string">
            <text:p><text:a xlink:href="https://www.thorlabs.com/thorproduct.cfm?partnumber=LPVISE2X2" xlink:type="simple">https://www.thorlabs.com/thorproduct.cfm?partnumber=LPVISE2X2</text:a></text:p>
          </table:table-cell>
          <table:table-cell office:value-type="string" calcext:value-type="string">
            <text:p>Economy Film Polarizers</text:p>
          </table:table-cell>
          <table:table-cell office:value-type="string" calcext:value-type="string">
            <text:p><text:a xlink:href="https://www.thorlabs.com/newgrouppage9.cfm?objectgroup_id=7081&amp;pn=LPVISE2X2" xlink:type="simple">https://www.thorlabs.com/newgrouppage9.cfm?objectgroup_id=7081&amp;pn=LPVISE2X2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tation Mount for Ø1" (Ø25.4 mm) Optics with Adjustable Zero, M4 Tap</text:p>
          </table:table-cell>
          <table:table-cell office:value-type="string" calcext:value-type="string">
            <text:p>Rotation Mount for Ø1" Optics</text:p>
          </table:table-cell>
          <table:table-cell office:value-type="string" calcext:value-type="string">
            <text:p>RSP1D/M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102.88" calcext:value-type="currency">
            <text:p>$102.88</text:p>
          </table:table-cell>
          <table:table-cell table:formula="of:=[.D11]*[.E11]" office:value-type="currency" office:currency="USD" office:value="308.64" calcext:value-type="currency">
            <text:p>$308.64</text:p>
          </table:table-cell>
          <table:table-cell/>
          <table:table-cell office:value-type="string" calcext:value-type="string">
            <text:p><text:a xlink:href="https://www.thorlabs.com/thorproduct.cfm?partnumber=RSP1D/M" xlink:type="simple">https://www.thorlabs.com/thorproduct.cfm?partnumber=RSP1D/M</text:a></text:p>
          </table:table-cell>
          <table:table-cell office:value-type="string" calcext:value-type="string">
            <text:p>Manual, Continuous Rotation Mounts</text:p>
          </table:table-cell>
          <table:table-cell office:value-type="string" calcext:value-type="string">
            <text:p><text:a xlink:href="https://www.thorlabs.com/newgrouppage9.cfm?objectgroup_id=246&amp;pn=RSP1D/M" xlink:type="simple">https://www.thorlabs.com/newgrouppage9.cfm?objectgroup_id=246&amp;pn=RSP1D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" Round Protected Aluminum Mirror, 3.2 mm Thick</text:p>
          </table:table-cell>
          <table:table-cell office:value-type="string" calcext:value-type="string">
            <text:p>Ø1" Aluminum Mirror</text:p>
          </table:table-cell>
          <table:table-cell office:value-type="string" calcext:value-type="string">
            <text:p>ME1-G01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2" calcext:value-type="currency">
            <text:p>$32.00</text:p>
          </table:table-cell>
          <table:table-cell table:formula="of:=[.D12]*[.E12]" office:value-type="currency" office:currency="USD" office:value="64" calcext:value-type="currency">
            <text:p>$64.00</text:p>
          </table:table-cell>
          <table:table-cell/>
          <table:table-cell office:value-type="string" calcext:value-type="string">
            <text:p><text:a xlink:href="https://www.thorlabs.com/thorproduct.cfm?partnumber=ME1-G01" xlink:type="simple">https://www.thorlabs.com/thorproduct.cfm?partnumber=ME1-G01</text:a></text:p>
          </table:table-cell>
          <table:table-cell office:value-type="string" calcext:value-type="string">
            <text:p>Economy Front Surface Mirrors</text:p>
          </table:table-cell>
          <table:table-cell office:value-type="string" calcext:value-type="string">
            <text:p><text:a xlink:href="https://www.thorlabs.com/newgrouppage9.cfm?objectgroup_id=890&amp;pn=ME1-G01" xlink:type="simple">https://www.thorlabs.com/newgrouppage9.cfm?objectgroup_id=890&amp;pn=ME1-G01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-Mountable White Polystyrene Viewing Screen, 150 mm x 150 mm</text:p>
          </table:table-cell>
          <table:table-cell office:value-type="string" calcext:value-type="string">
            <text:p>Observation Screen</text:p>
          </table:table-cell>
          <table:table-cell office:value-type="string" calcext:value-type="string">
            <text:p>EDU-VS1/M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24.6" calcext:value-type="currency">
            <text:p>$24.60</text:p>
          </table:table-cell>
          <table:table-cell table:formula="of:=[.D13]*[.E13]" office:value-type="currency" office:currency="USD" office:value="49.2" calcext:value-type="currency">
            <text:p>$49.20</text:p>
          </table:table-cell>
          <table:table-cell/>
          <table:table-cell office:value-type="string" calcext:value-type="string">
            <text:p><text:a xlink:href="https://www.thorlabs.com/thorproduct.cfm?partnumber=EDU-VS1/M" xlink:type="simple">https://www.thorlabs.com/thorproduct.cfm?partnumber=EDU-VS1/M</text:a></text:p>
          </table:table-cell>
          <table:table-cell office:value-type="string" calcext:value-type="string">
            <text:p>Post-Mountable Viewing Screens</text:p>
          </table:table-cell>
          <table:table-cell office:value-type="string" calcext:value-type="string">
            <text:p><text:a xlink:href="https://www.thorlabs.com/newgrouppage9.cfm?objectgroup_id=7489&amp;pn=EDU-VS1/M" xlink:type="simple">https://www.thorlabs.com/newgrouppage9.cfm?objectgroup_id=7489&amp;pn=EDU-VS1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2.7 mm Optical Post, SS, M4 Setscrew, M6 Tap, L = 75 mm</text:p>
          </table:table-cell>
          <table:table-cell office:value-type="string" calcext:value-type="string">
            <text:p>Ø1/2" (Ø12.7 mm) Mounting Post, 3" (75) mm Long</text:p>
          </table:table-cell>
          <table:table-cell office:value-type="string" calcext:value-type="string">
            <text:p>TR75/M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5.86" calcext:value-type="currency">
            <text:p>$5.86</text:p>
          </table:table-cell>
          <table:table-cell table:formula="of:=[.D14]*[.E14]" office:value-type="currency" office:currency="USD" office:value="58.6" calcext:value-type="currency">
            <text:p>$58.60</text:p>
          </table:table-cell>
          <table:table-cell/>
          <table:table-cell office:value-type="string" calcext:value-type="string">
            <text:p><text:a xlink:href="https://www.thorlabs.com/thorproduct.cfm?partnumber=TR75/M" xlink:type="simple">https://www.thorlabs.com/thorproduct.cfm?partnumber=TR75/M</text:a></text:p>
          </table:table-cell>
          <table:table-cell office:value-type="string" calcext:value-type="string">
            <text:p>Optical Posts: Ø1/2" and Ø12 mm</text:p>
          </table:table-cell>
          <table:table-cell office:value-type="string" calcext:value-type="string">
            <text:p><text:a xlink:href="https://www.thorlabs.com/newgrouppage9.cfm?objectgroup_id=1266&amp;pn=TR75/M" xlink:type="simple">https://www.thorlabs.com/newgrouppage9.cfm?objectgroup_id=1266&amp;pn=TR75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2.7 mm Optical Post, SS, M4 Setscrew, M6 Tap, L = 50 mm</text:p>
          </table:table-cell>
          <table:table-cell office:value-type="string" calcext:value-type="string">
            <text:p>Ø1/2" (Ø12.7 mm) Mounting Post, 2" (50 mm) Long</text:p>
          </table:table-cell>
          <table:table-cell office:value-type="string" calcext:value-type="string">
            <text:p>TR50/M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.62" calcext:value-type="currency">
            <text:p>$5.62</text:p>
          </table:table-cell>
          <table:table-cell table:formula="of:=[.D15]*[.E15]" office:value-type="currency" office:currency="USD" office:value="11.24" calcext:value-type="currency">
            <text:p>$11.24</text:p>
          </table:table-cell>
          <table:table-cell/>
          <table:table-cell office:value-type="string" calcext:value-type="string">
            <text:p><text:a xlink:href="https://www.thorlabs.com/thorproduct.cfm?partnumber=TR50/M" xlink:type="simple">https://www.thorlabs.com/thorproduct.cfm?partnumber=TR50/M</text:a></text:p>
          </table:table-cell>
          <table:table-cell office:value-type="string" calcext:value-type="string">
            <text:p>Optical Posts: Ø1/2" and Ø12 mm</text:p>
          </table:table-cell>
          <table:table-cell office:value-type="string" calcext:value-type="string">
            <text:p><text:a xlink:href="https://www.thorlabs.com/newgrouppage9.cfm?objectgroup_id=1266&amp;pn=TR50/M" xlink:type="simple">https://www.thorlabs.com/newgrouppage9.cfm?objectgroup_id=1266&amp;pn=TR50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2.7 mm Post Holder, Spring-Loaded Hex-Locking Thumbscrew, L=75 mm</text:p>
          </table:table-cell>
          <table:table-cell office:value-type="string" calcext:value-type="string">
            <text:p>Ø1/2" (Ø12.7 mm) Post Holder, 3" (75 mm) Long</text:p>
          </table:table-cell>
          <table:table-cell office:value-type="string" calcext:value-type="string">
            <text:p>PH75/M</text:p>
          </table:table-cell>
          <table:table-cell office:value-type="float" office:value="9" calcext:value-type="float">
            <text:p>9</text:p>
          </table:table-cell>
          <table:table-cell office:value-type="currency" office:currency="USD" office:value="9.16" calcext:value-type="currency">
            <text:p>$9.16</text:p>
          </table:table-cell>
          <table:table-cell table:formula="of:=[.D16]*[.E16]" office:value-type="currency" office:currency="USD" office:value="82.44" calcext:value-type="currency">
            <text:p>$82.44</text:p>
          </table:table-cell>
          <table:table-cell/>
          <table:table-cell office:value-type="string" calcext:value-type="string">
            <text:p><text:a xlink:href="https://www.thorlabs.com/thorproduct.cfm?partnumber=PH75/M" xlink:type="simple">https://www.thorlabs.com/thorproduct.cfm?partnumber=PH75/M</text:a></text:p>
          </table:table-cell>
          <table:table-cell office:value-type="string" calcext:value-type="string">
            <text:p>Ø1/2" Post Holders</text:p>
          </table:table-cell>
          <table:table-cell office:value-type="string" calcext:value-type="string">
            <text:p><text:a xlink:href="https://www.thorlabs.com/newgrouppage9.cfm?objectgroup_id=1268&amp;pn=PH75/M" xlink:type="simple">https://www.thorlabs.com/newgrouppage9.cfm?objectgroup_id=1268&amp;pn=PH75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2.7 mm Post Holder, Spring-Loaded Hex-Locking Thumbscrew, L=50 mm</text:p>
          </table:table-cell>
          <table:table-cell office:value-type="string" calcext:value-type="string">
            <text:p>Ø1/2" (Ø12.7 mm) Post Holder, 2" (50 mm) Long</text:p>
          </table:table-cell>
          <table:table-cell office:value-type="string" calcext:value-type="string">
            <text:p>PH50/M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8.52" calcext:value-type="currency">
            <text:p>$8.52</text:p>
          </table:table-cell>
          <table:table-cell table:formula="of:=[.D17]*[.E17]" office:value-type="currency" office:currency="USD" office:value="17.04" calcext:value-type="currency">
            <text:p>$17.04</text:p>
          </table:table-cell>
          <table:table-cell/>
          <table:table-cell office:value-type="string" calcext:value-type="string">
            <text:p><text:a xlink:href="https://www.thorlabs.com/thorproduct.cfm?partnumber=PH50/M" xlink:type="simple">https://www.thorlabs.com/thorproduct.cfm?partnumber=PH50/M</text:a></text:p>
          </table:table-cell>
          <table:table-cell office:value-type="string" calcext:value-type="string">
            <text:p>Ø1/2" Post Holders</text:p>
          </table:table-cell>
          <table:table-cell office:value-type="string" calcext:value-type="string">
            <text:p><text:a xlink:href="https://www.thorlabs.com/newgrouppage9.cfm?objectgroup_id=1268&amp;pn=PH50/M" xlink:type="simple">https://www.thorlabs.com/newgrouppage9.cfm?objectgroup_id=1268&amp;pn=PH50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Ø12.7 mm Pedestal Post Holder, Spring-Loaded Hex-Locking Thumbscrew, L=79.7 mm</text:p>
          </table:table-cell>
          <table:table-cell office:value-type="string" calcext:value-type="string">
            <text:p>Ø1/2" (Ø12.7 mm) Pedestal Post Holder, 3.19" (80.9 mm) Long</text:p>
          </table:table-cell>
          <table:table-cell office:value-type="string" calcext:value-type="string">
            <text:p>PH75E/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7.17" calcext:value-type="currency">
            <text:p>$27.17</text:p>
          </table:table-cell>
          <table:table-cell table:formula="of:=[.D18]*[.E18]" office:value-type="currency" office:currency="USD" office:value="27.17" calcext:value-type="currency">
            <text:p>$27.17</text:p>
          </table:table-cell>
          <table:table-cell/>
          <table:table-cell office:value-type="string" calcext:value-type="string">
            <text:p><text:a xlink:href="https://www.thorlabs.com/thorproduct.cfm?partnumber=PH75E/M" xlink:type="simple">https://www.thorlabs.com/thorproduct.cfm?partnumber=PH75E/M</text:a></text:p>
          </table:table-cell>
          <table:table-cell office:value-type="string" calcext:value-type="string">
            <text:p>Ø1/2" Post Holders</text:p>
          </table:table-cell>
          <table:table-cell office:value-type="string" calcext:value-type="string">
            <text:p><text:a xlink:href="https://www.thorlabs.com/newgrouppage9.cfm?objectgroup_id=1268&amp;pn=PH75E/M" xlink:type="simple">https://www.thorlabs.com/newgrouppage9.cfm?objectgroup_id=1268&amp;pn=PH75E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nting Base, 25 mm x 75 mm x 10 mm</text:p>
          </table:table-cell>
          <table:table-cell office:value-type="string" calcext:value-type="string">
            <text:p>Mounting Base, 1" x 3" x 3/8" (25 mm x 58 mm x 10 mm)</text:p>
          </table:table-cell>
          <table:table-cell office:value-type="string" calcext:value-type="string">
            <text:p>BA1/M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5.77" calcext:value-type="currency">
            <text:p>$5.77</text:p>
          </table:table-cell>
          <table:table-cell table:formula="of:=[.D19]*[.E19]" office:value-type="currency" office:currency="USD" office:value="46.16" calcext:value-type="currency">
            <text:p>$46.16</text:p>
          </table:table-cell>
          <table:table-cell/>
          <table:table-cell office:value-type="string" calcext:value-type="string">
            <text:p><text:a xlink:href="https://www.thorlabs.com/thorproduct.cfm?partnumber=BA1/M" xlink:type="simple">https://www.thorlabs.com/thorproduct.cfm?partnumber=BA1/M</text:a></text:p>
          </table:table-cell>
          <table:table-cell office:value-type="string" calcext:value-type="string">
            <text:p>Slotted Bases</text:p>
          </table:table-cell>
          <table:table-cell office:value-type="string" calcext:value-type="string">
            <text:p><text:a xlink:href="https://www.thorlabs.com/newgrouppage9.cfm?objectgroup_id=47&amp;pn=BA1/M" xlink:type="simple">https://www.thorlabs.com/newgrouppage9.cfm?objectgroup_id=47&amp;pn=BA1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nting Base, 25 mm x 58 mm x 10 mm</text:p>
          </table:table-cell>
          <table:table-cell office:value-type="string" calcext:value-type="string">
            <text:p>Small Mounting Base, 1" x 2.3" x 3/8" (25 mm x 58 mm x 10 mm)</text:p>
          </table:table-cell>
          <table:table-cell office:value-type="string" calcext:value-type="string">
            <text:p>BA1S/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.36" calcext:value-type="currency">
            <text:p>$5.36</text:p>
          </table:table-cell>
          <table:table-cell table:formula="of:=[.D20]*[.E20]" office:value-type="currency" office:currency="USD" office:value="5.36" calcext:value-type="currency">
            <text:p>$5.36</text:p>
          </table:table-cell>
          <table:table-cell/>
          <table:table-cell office:value-type="string" calcext:value-type="string">
            <text:p><text:a xlink:href="https://www.thorlabs.com/thorproduct.cfm?partnumber=BA1S/M" xlink:type="simple">https://www.thorlabs.com/thorproduct.cfm?partnumber=BA1S/M</text:a></text:p>
          </table:table-cell>
          <table:table-cell office:value-type="string" calcext:value-type="string">
            <text:p>Slotted Bases</text:p>
          </table:table-cell>
          <table:table-cell office:value-type="string" calcext:value-type="string">
            <text:p><text:a xlink:href="https://www.thorlabs.com/newgrouppage9.cfm?objectgroup_id=47&amp;pn=BA1S/M" xlink:type="simple">https://www.thorlabs.com/newgrouppage9.cfm?objectgroup_id=47&amp;pn=BA1S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nting Base, 50 mm x 75 mm x 10 mm</text:p>
          </table:table-cell>
          <table:table-cell office:value-type="string" calcext:value-type="string">
            <text:p>Mounting Base, 2" x 3" x 3/8" (50 mm x 75 mm x 10 mm)</text:p>
          </table:table-cell>
          <table:table-cell office:value-type="string" calcext:value-type="string">
            <text:p>BA2/M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7.71" calcext:value-type="currency">
            <text:p>$7.71</text:p>
          </table:table-cell>
          <table:table-cell table:formula="of:=[.D21]*[.E21]" office:value-type="currency" office:currency="USD" office:value="15.42" calcext:value-type="currency">
            <text:p>$15.42</text:p>
          </table:table-cell>
          <table:table-cell/>
          <table:table-cell office:value-type="string" calcext:value-type="string">
            <text:p><text:a xlink:href="https://www.thorlabs.com/thorproduct.cfm?partnumber=BA2/M" xlink:type="simple">https://www.thorlabs.com/thorproduct.cfm?partnumber=BA2/M</text:a></text:p>
          </table:table-cell>
          <table:table-cell office:value-type="string" calcext:value-type="string">
            <text:p>Slotted Bases</text:p>
          </table:table-cell>
          <table:table-cell office:value-type="string" calcext:value-type="string">
            <text:p><text:a xlink:href="https://www.thorlabs.com/newgrouppage9.cfm?objectgroup_id=47&amp;pn=BA2/M" xlink:type="simple">https://www.thorlabs.com/newgrouppage9.cfm?objectgroup_id=47&amp;pn=BA2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amping Fork, 1.24" Counterbored Slot, Universal</text:p>
          </table:table-cell>
          <table:table-cell office:value-type="string" calcext:value-type="string">
            <text:p>Clamping Fork 1.24" (31.5 mm) Counterbored Slot</text:p>
          </table:table-cell>
          <table:table-cell office:value-type="string" calcext:value-type="string">
            <text:p>CF12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22" calcext:value-type="currency">
            <text:p>$9.22</text:p>
          </table:table-cell>
          <table:table-cell table:formula="of:=[.D22]*[.E22]" office:value-type="currency" office:currency="USD" office:value="9.22" calcext:value-type="currency">
            <text:p>$9.22</text:p>
          </table:table-cell>
          <table:table-cell/>
          <table:table-cell office:value-type="string" calcext:value-type="string">
            <text:p><text:a xlink:href="https://www.thorlabs.com/thorproduct.cfm?partnumber=CF125" xlink:type="simple">https://www.thorlabs.com/thorproduct.cfm?partnumber=CF125</text:a></text:p>
          </table:table-cell>
          <table:table-cell office:value-type="string" calcext:value-type="string">
            <text:p>Clamping Forks for Ø1/2" Post Holders and Ø1" Pedestal Posts</text:p>
          </table:table-cell>
          <table:table-cell office:value-type="string" calcext:value-type="string">
            <text:p><text:a xlink:href="https://www.thorlabs.com/newgrouppage9.cfm?objectgroup_id=887&amp;pn=CF125" xlink:type="simple">https://www.thorlabs.com/newgrouppage9.cfm?objectgroup_id=887&amp;pn=CF125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-Mountable Acrylic Alignment Tool, M4 Tap</text:p>
          </table:table-cell>
          <table:table-cell office:value-type="string" calcext:value-type="string">
            <text:p>Acrylic Alignment Tool, 1.18" x 1.18" (30.0 mm x 30.0 mm)</text:p>
          </table:table-cell>
          <table:table-cell office:value-type="string" calcext:value-type="string">
            <text:p>AT1/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96" calcext:value-type="currency">
            <text:p>$24.96</text:p>
          </table:table-cell>
          <table:table-cell table:formula="of:=[.D23]*[.E23]" office:value-type="currency" office:currency="USD" office:value="24.96" calcext:value-type="currency">
            <text:p>$24.96</text:p>
          </table:table-cell>
          <table:table-cell/>
          <table:table-cell office:value-type="string" calcext:value-type="string">
            <text:p><text:a xlink:href="https://www.thorlabs.com/thorproduct.cfm?partnumber=AT1/M" xlink:type="simple">https://www.thorlabs.com/thorproduct.cfm?partnumber=AT1/M</text:a></text:p>
          </table:table-cell>
          <table:table-cell office:value-type="string" calcext:value-type="string">
            <text:p>Post-Mountable Alignment Tool</text:p>
          </table:table-cell>
          <table:table-cell office:value-type="string" calcext:value-type="string">
            <text:p><text:a xlink:href="https://www.thorlabs.com/newgrouppage9.cfm?objectgroup_id=8732&amp;pn=AT1/M" xlink:type="simple">https://www.thorlabs.com/newgrouppage9.cfm?objectgroup_id=8732&amp;pn=AT1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uminum Breadboard, 450 mm x 600 mm x 12.7 mm, M6 Taps</text:p>
          </table:table-cell>
          <table:table-cell office:value-type="string" calcext:value-type="string">
            <text:p>Aluminum Breadboard, 18" x 24" (45 cm x 60 cm)</text:p>
          </table:table-cell>
          <table:table-cell office:value-type="string" calcext:value-type="string">
            <text:p>MB4560/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8.87" calcext:value-type="currency">
            <text:p>$408.87</text:p>
          </table:table-cell>
          <table:table-cell table:formula="of:=[.D24]*[.E24]" office:value-type="currency" office:currency="USD" office:value="408.87" calcext:value-type="currency">
            <text:p>$408.87</text:p>
          </table:table-cell>
          <table:table-cell/>
          <table:table-cell office:value-type="string" calcext:value-type="string">
            <text:p><text:a xlink:href="https://www.thorlabs.com/thorproduct.cfm?partnumber=MB4560/M" xlink:type="simple">https://www.thorlabs.com/thorproduct.cfm?partnumber=MB4560/M</text:a></text:p>
          </table:table-cell>
          <table:table-cell office:value-type="string" calcext:value-type="string">
            <text:p>Solid Aluminum Optical Breadboards</text:p>
          </table:table-cell>
          <table:table-cell office:value-type="string" calcext:value-type="string">
            <text:p><text:a xlink:href="https://www.thorlabs.com/newgrouppage9.cfm?objectgroup_id=159&amp;pn=MB4560/M" xlink:type="simple">https://www.thorlabs.com/newgrouppage9.cfm?objectgroup_id=159&amp;pn=MB4560/M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bber Damping Feet, Set of 4</text:p>
          </table:table-cell>
          <table:table-cell office:value-type="string" calcext:value-type="string">
            <text:p>Rubber Breadboard Feet</text:p>
          </table:table-cell>
          <table:table-cell office:value-type="string" calcext:value-type="string">
            <text:p>RDF1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5.71" calcext:value-type="currency">
            <text:p>$5.71</text:p>
          </table:table-cell>
          <table:table-cell table:formula="of:=[.D25]*[.E25]" office:value-type="currency" office:currency="USD" office:value="22.84" calcext:value-type="currency">
            <text:p>$22.84</text:p>
          </table:table-cell>
          <table:table-cell/>
          <table:table-cell office:value-type="string" calcext:value-type="string">
            <text:p><text:a xlink:href="https://www.thorlabs.com/thorproduct.cfm?partnumber=RDF1" xlink:type="simple">https://www.thorlabs.com/thorproduct.cfm?partnumber=RDF1</text:a></text:p>
          </table:table-cell>
          <table:table-cell office:value-type="string" calcext:value-type="string">
            <text:p>Breadboard Feet and Seats</text:p>
          </table:table-cell>
          <table:table-cell office:value-type="string" calcext:value-type="string">
            <text:p><text:a xlink:href="https://www.thorlabs.com/newgrouppage9.cfm?objectgroup_id=1867&amp;pn=RDF1" xlink:type="simple">https://www.thorlabs.com/newgrouppage9.cfm?objectgroup_id=1867&amp;pn=RDF1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1 Retaining Ring for Ø1" Lens Tubes and Mounts</text:p>
          </table:table-cell>
          <table:table-cell office:value-type="string" calcext:value-type="string">
            <text:p>Ø1" Retaining Ring</text:p>
          </table:table-cell>
          <table:table-cell office:value-type="string" calcext:value-type="string">
            <text:p>SM1R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64" calcext:value-type="currency">
            <text:p>$4.64</text:p>
          </table:table-cell>
          <table:table-cell table:formula="of:=[.D26]*[.E26]" office:value-type="currency" office:currency="USD" office:value="4.64" calcext:value-type="currency">
            <text:p>$4.64</text:p>
          </table:table-cell>
          <table:table-cell/>
          <table:table-cell office:value-type="string" calcext:value-type="string">
            <text:p><text:a xlink:href="https://www.thorlabs.com/thorproduct.cfm?partnumber=SM1RR" xlink:type="simple">https://www.thorlabs.com/thorproduct.cfm?partnumber=SM1RR</text:a></text:p>
          </table:table-cell>
          <table:table-cell office:value-type="string" calcext:value-type="string">
            <text:p>Retaining Rings</text:p>
          </table:table-cell>
          <table:table-cell office:value-type="string" calcext:value-type="string">
            <text:p><text:a xlink:href="https://www.thorlabs.com/newgrouppage9.cfm?objectgroup_id=1535&amp;pn=SM1RR" xlink:type="simple">https://www.thorlabs.com/newgrouppage9.cfm?objectgroup_id=1535&amp;pn=SM1RR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/4"-80 Removable Knobs, Gold, Pack of 10</text:p>
          </table:table-cell>
          <table:table-cell office:value-type="string" calcext:value-type="string">
            <text:p>Gold Colored Adjustment Knobs</text:p>
          </table:table-cell>
          <table:table-cell office:value-type="string" calcext:value-type="string">
            <text:p>F25SSK1-GOLD</text:p>
          </table:table-cell>
          <table:table-cell table:formula="of:=4/10" office:value-type="float" office:value="0.4" calcext:value-type="float">
            <text:p>0.4</text:p>
          </table:table-cell>
          <table:table-cell office:value-type="currency" office:currency="USD" office:value="30.26" calcext:value-type="currency">
            <text:p>$30.26</text:p>
          </table:table-cell>
          <table:table-cell table:formula="of:=[.D27]*[.E27]" office:value-type="currency" office:currency="USD" office:value="12.104" calcext:value-type="currency">
            <text:p>$12.10</text:p>
          </table:table-cell>
          <table:table-cell office:value-type="string" calcext:value-type="string">
            <text:p>Kit includes 4, pack qty 10</text:p>
          </table:table-cell>
          <table:table-cell office:value-type="string" calcext:value-type="string">
            <text:p><text:a xlink:href="https://www.thorlabs.com/thorproduct.cfm?partnumber=F25SSK1-GOLD" xlink:type="simple">https://www.thorlabs.com/thorproduct.cfm?partnumber=F25SSK1-GOLD</text:a></text:p>
          </table:table-cell>
          <table:table-cell office:value-type="string" calcext:value-type="string">
            <text:p>1/4"-80 Fine Hex Adjusters</text:p>
          </table:table-cell>
          <table:table-cell office:value-type="string" calcext:value-type="string">
            <text:p><text:a xlink:href="https://www.thorlabs.com/newgrouppage9.cfm?objectgroup_id=1207&amp;pn=F25SSK1-GOLD" xlink:type="simple">https://www.thorlabs.com/newgrouppage9.cfm?objectgroup_id=1207&amp;pn=F25SSK1-GOLD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nner Wrench for SM1-Threaded Retaining Rings, Length = 1.00"</text:p>
          </table:table-cell>
          <table:table-cell office:value-type="string" calcext:value-type="string">
            <text:p>SM1 Spanner Wrench, 1" (25.4 mm) Long</text:p>
          </table:table-cell>
          <table:table-cell office:value-type="string" calcext:value-type="string">
            <text:p>SPW6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.09" calcext:value-type="currency">
            <text:p>$29.09</text:p>
          </table:table-cell>
          <table:table-cell table:formula="of:=[.D28]*[.E28]" office:value-type="currency" office:currency="USD" office:value="29.09" calcext:value-type="currency">
            <text:p>$29.09</text:p>
          </table:table-cell>
          <table:table-cell/>
          <table:table-cell office:value-type="string" calcext:value-type="string">
            <text:p><text:a xlink:href="https://www.thorlabs.com/thorproduct.cfm?partnumber=SPW606" xlink:type="simple">https://www.thorlabs.com/thorproduct.cfm?partnumber=SPW606</text:a></text:p>
          </table:table-cell>
          <table:table-cell office:value-type="string" calcext:value-type="string">
            <text:p>Spanner Wrenches</text:p>
          </table:table-cell>
          <table:table-cell office:value-type="string" calcext:value-type="string">
            <text:p><text:a xlink:href="https://www.thorlabs.com/newgrouppage9.cfm?objectgroup_id=1430&amp;pn=SPW606" xlink:type="simple">https://www.thorlabs.com/newgrouppage9.cfm?objectgroup_id=1430&amp;pn=SPW606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6 x 1.0 Stainless Steel Cap Screw, 12 mm Long, 25 Pack</text:p>
          </table:table-cell>
          <table:table-cell office:value-type="string" calcext:value-type="string">
            <text:p>M6 x 12 mm Long Cap Screw</text:p>
          </table:table-cell>
          <table:table-cell office:value-type="string" calcext:value-type="string">
            <text:p>SH6MS12</text:p>
          </table:table-cell>
          <table:table-cell table:formula="of:=11/25" office:value-type="float" office:value="0.44" calcext:value-type="float">
            <text:p>0.44</text:p>
          </table:table-cell>
          <table:table-cell office:value-type="currency" office:currency="USD" office:value="8.82" calcext:value-type="currency">
            <text:p>$8.82</text:p>
          </table:table-cell>
          <table:table-cell table:formula="of:=[.D29]*[.E29]" office:value-type="currency" office:currency="USD" office:value="3.8808" calcext:value-type="currency">
            <text:p>$3.88</text:p>
          </table:table-cell>
          <table:table-cell office:value-type="string" calcext:value-type="string">
            <text:p>Kit includes 11, pack qty 25</text:p>
          </table:table-cell>
          <table:table-cell office:value-type="string" calcext:value-type="string">
            <text:p><text:a xlink:href="https://www.thorlabs.com/thorproduct.cfm?partnumber=SH6MS12" xlink:type="simple">https://www.thorlabs.com/thorproduct.cfm?partnumber=SH6MS12</text:a></text:p>
          </table:table-cell>
          <table:table-cell office:value-type="string" calcext:value-type="string">
            <text:p>Socket Head Cap Screws &amp; Nuts, Steel</text:p>
          </table:table-cell>
          <table:table-cell office:value-type="string" calcext:value-type="string">
            <text:p><text:a xlink:href="https://www.thorlabs.com/newgrouppage9.cfm?objectgroup_id=5894&amp;pn=SH6MS12" xlink:type="simple">https://www.thorlabs.com/newgrouppage9.cfm?objectgroup_id=5894&amp;pn=SH6MS12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6 x 1.0 Stainless Steel Cap Screw, 16 mm Long, 25 Pack</text:p>
          </table:table-cell>
          <table:table-cell office:value-type="string" calcext:value-type="string">
            <text:p>M6 x 16 mm Long Cap Screw</text:p>
          </table:table-cell>
          <table:table-cell office:value-type="string" calcext:value-type="string">
            <text:p>SH6MS16</text:p>
          </table:table-cell>
          <table:table-cell table:formula="of:=11/25" office:value-type="float" office:value="0.44" calcext:value-type="float">
            <text:p>0.44</text:p>
          </table:table-cell>
          <table:table-cell office:value-type="currency" office:currency="USD" office:value="9.09" calcext:value-type="currency">
            <text:p>$9.09</text:p>
          </table:table-cell>
          <table:table-cell table:formula="of:=[.D30]*[.E30]" office:value-type="currency" office:currency="USD" office:value="3.9996" calcext:value-type="currency">
            <text:p>$4.00</text:p>
          </table:table-cell>
          <table:table-cell office:value-type="string" calcext:value-type="string">
            <text:p>Kit includes 11, pack qty 25</text:p>
          </table:table-cell>
          <table:table-cell office:value-type="string" calcext:value-type="string">
            <text:p><text:a xlink:href="https://www.thorlabs.com/thorproduct.cfm?partnumber=SH6MS16" xlink:type="simple">https://www.thorlabs.com/thorproduct.cfm?partnumber=SH6MS16</text:a></text:p>
          </table:table-cell>
          <table:table-cell office:value-type="string" calcext:value-type="string">
            <text:p>Socket Head Cap Screws &amp; Nuts, Steel</text:p>
          </table:table-cell>
          <table:table-cell office:value-type="string" calcext:value-type="string">
            <text:p><text:a xlink:href="https://www.thorlabs.com/newgrouppage9.cfm?objectgroup_id=5894&amp;pn=SH6MS16" xlink:type="simple">https://www.thorlabs.com/newgrouppage9.cfm?objectgroup_id=5894&amp;pn=SH6MS16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6 x 1.0 Stainless Steel Cap Screw, 20 mm Long, 25 Pack</text:p>
          </table:table-cell>
          <table:table-cell office:value-type="string" calcext:value-type="string">
            <text:p>M6 x 20 mm Long Cap Screw</text:p>
          </table:table-cell>
          <table:table-cell office:value-type="string" calcext:value-type="string">
            <text:p>SH6MS20</text:p>
          </table:table-cell>
          <table:table-cell table:formula="of:=4/25" office:value-type="float" office:value="0.16" calcext:value-type="float">
            <text:p>0.16</text:p>
          </table:table-cell>
          <table:table-cell office:value-type="currency" office:currency="USD" office:value="9.09" calcext:value-type="currency">
            <text:p>$9.09</text:p>
          </table:table-cell>
          <table:table-cell table:formula="of:=[.D31]*[.E31]" office:value-type="currency" office:currency="USD" office:value="1.4544" calcext:value-type="currency">
            <text:p>$1.45</text:p>
          </table:table-cell>
          <table:table-cell office:value-type="string" calcext:value-type="string">
            <text:p>Kit includes 4, pack qty 25</text:p>
          </table:table-cell>
          <table:table-cell office:value-type="string" calcext:value-type="string">
            <text:p><text:a xlink:href="https://www.thorlabs.com/thorproduct.cfm?partnumber=SH6MS20" xlink:type="simple">https://www.thorlabs.com/thorproduct.cfm?partnumber=SH6MS20</text:a></text:p>
          </table:table-cell>
          <table:table-cell office:value-type="string" calcext:value-type="string">
            <text:p>Socket Head Cap Screws &amp; Nuts, Steel</text:p>
          </table:table-cell>
          <table:table-cell office:value-type="string" calcext:value-type="string">
            <text:p><text:a xlink:href="https://www.thorlabs.com/newgrouppage9.cfm?objectgroup_id=5894&amp;pn=SH6MS20" xlink:type="simple">https://www.thorlabs.com/newgrouppage9.cfm?objectgroup_id=5894&amp;pn=SH6MS20</text:a>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6 x 1.0 Nut</text:p>
          </table:table-cell>
          <table:table-cell table:style-name="ce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32]*[.E32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6 Washer</text:p>
          </table:table-cell>
          <table:table-cell table:style-name="ce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D33]*[.E33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mm Balldriver, Extra Long</text:p>
          </table:table-cell>
          <table:table-cell office:value-type="string" calcext:value-type="string">
            <text:p>M6 Ball Driver</text:p>
          </table:table-cell>
          <table:table-cell office:value-type="string" calcext:value-type="string">
            <text:p>BD-5ML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32" calcext:value-type="currency">
            <text:p>$9.32</text:p>
          </table:table-cell>
          <table:table-cell table:formula="of:=[.D34]*[.E34]" office:value-type="currency" office:currency="USD" office:value="9.32" calcext:value-type="currency">
            <text:p>$9.32</text:p>
          </table:table-cell>
          <table:table-cell/>
          <table:table-cell office:value-type="string" calcext:value-type="string">
            <text:p><text:a xlink:href="https://www.thorlabs.com/thorproduct.cfm?partnumber=BD-5ML" xlink:type="simple">https://www.thorlabs.com/thorproduct.cfm?partnumber=BD-5ML</text:a></text:p>
          </table:table-cell>
          <table:table-cell office:value-type="string" calcext:value-type="string">
            <text:p>Balldrivers / Hex Keys</text:p>
          </table:table-cell>
          <table:table-cell office:value-type="string" calcext:value-type="string">
            <text:p><text:a xlink:href="https://www.thorlabs.com/newgrouppage9.cfm?objectgroup_id=1407&amp;pn=BD-5ML" xlink:type="simple">https://www.thorlabs.com/newgrouppage9.cfm?objectgroup_id=1407&amp;pn=BD-5ML</text:a>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.5 mm Hex Key</text:p>
          </table:table-cell>
          <table:table-cell table:style-name="ce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35]*[.E35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.0 mm Hex Key</text:p>
          </table:table-cell>
          <table:table-cell table:style-name="ce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36]*[.E36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.0 mm Hex Key</text:p>
          </table:table-cell>
          <table:table-cell table:style-name="ce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37]*[.E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formula="of:=SUM([.F1:.F38])" office:value-type="currency" office:currency="USD" office:value="2038.7288" calcext:value-type="currency">
            <text:p>$2,038.73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DU-QE1/M - Quantum Eraser Demonstration Kit, Metric</text:p>
          </table:table-cell>
          <table:table-cell/>
          <table:table-cell office:value-type="string" calcext:value-type="string">
            <text:p>EDU-QE1/M 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94.89" calcext:value-type="currency">
            <text:p>$1,994.89</text:p>
          </table:table-cell>
          <table:table-cell table:formula="of:=[.D43]*[.E43]" office:value-type="currency" office:currency="USD" office:value="1994.89" calcext:value-type="currency">
            <text:p>$1,994.89</text:p>
          </table:table-cell>
          <table:table-cell office:value-type="string" calcext:value-type="string">
            <text:p>Kit of above parts</text:p>
          </table:table-cell>
          <table:table-cell office:value-type="string" calcext:value-type="string">
            <text:p><text:a xlink:href="https://www.thorlabs.com/thorproduct.cfm?partnumber=EDU-QE1/M" xlink:type="simple">https://www.thorlabs.com/thorproduct.cfm?partnumber=EDU-QE1/M</text:a></text:p>
          </table:table-cell>
          <table:table-cell table:style-name="Default" office:value-type="string" calcext:value-type="string">
            <text:p>Quantum Eraser Demonstration Kit</text:p>
          </table:table-cell>
          <table:table-cell table:style-name="ce4" office:value-type="string" calcext:value-type="string">
            <text:p><text:a xlink:href="https://www.thorlabs.com/newgrouppage9.cfm?objectgroup_id=6957" xlink:type="simple">https://www.thorlabs.com/newgrouppage9.cfm?objectgroup_id=6957</text:a></text:p>
          </table:table-cell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5T10:06:04.664323362</meta:creation-date>
    <meta:generator>LibreOffice/7.3.4.1$Linux_X86_64 LibreOffice_project/30$Build-1</meta:generator>
    <dc:date>2022-06-05T11:25:47.071015839</dc:date>
    <meta:editing-duration>PT1H19M24S</meta:editing-duration>
    <meta:editing-cycles>40</meta:editing-cycles>
    <meta:document-statistic meta:table-count="1" meta:cell-count="326" meta:object-count="0"/>
  </office:meta>
</office:document-meta>
</file>